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23 te Nijmegen: splitsen van een bestaande bovenwoning in 2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3</text:p>
            <text:p text:style-name="common-al">
            <text:span text:style-name="nadrukvet">Omschrijving: </text:span>splitsen van een bestaande bovenwoning in 2 woningen (Burghardt van den Berghstraat 1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2.10801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0-2022</text:p>
            <text:p text:style-name="common-al">
            <text:span text:style-name="nadrukvet">Verlengingsbesluit verzonden: </text:span>30-1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7-03-2023</text:p>
            <text:p text:style-name="common-al">
            <text:span text:style-name="nadrukvet">Definitieve beschikking ter inzage gelegd: </text:span>09-03-2023</text:p>
            <text:p text:style-name="common-al">
            <text:span text:style-name="nadrukvet">Einddatum bezwaartermijn: </text:span>1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aart 2023 tot en met 18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1127317-7B49-44E9-B042-BE2C5BBA048C" xlink:type="simple">http://www.nijmegen.nl/vergunningpagina/?guid=01127317-7B49-44E9-B042-BE2C5BBA04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97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97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hardt van den Berghstraat 123 te Nijmegen: splitsen van een bestaande bovenwoning in 2 woningen - omgevingsvergunning - Vergunning verleen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979</meta:user-defined>
    <meta:user-defined meta:name="OVERHEIDop.GmbID/DC.identifier">gmb-2023-101979</meta:user-defined>
    <meta:user-defined meta:name="OVERHEIDop.versieInformatie"/>
  </office:meta>
</office:document-meta>
</file>