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kensteinstraat 7 Nijmegen: Saneren van de bronnen zoals beschreven in het inventarisatie rappor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Saneren van de bronnen zoals beschreven in het inventarisatie rapport (Drakenstein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0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33BFF1A-5078-441D-AF02-D7EEAF47686C" xlink:type="simple">http://www.nijmegen.nl/vergunningpagina/?guid=533BFF1A-5078-441D-AF02-D7EEAF4768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7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akensteinstraat 7 Nijmegen: Saneren van de bronnen zoals beschreven in het inventarisatie rapport - meldingen - Melding ontva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78</meta:user-defined>
    <meta:user-defined meta:name="OVERHEIDop.GmbID/DC.identifier">gmb-2023-101978</meta:user-defined>
    <meta:user-defined meta:name="OVERHEIDop.versieInformatie"/>
  </office:meta>
</office:document-meta>
</file>