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55 Nijmegen: verwijderen van asbest -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3</text:p>
            <text:p text:style-name="common-al">
            <text:span text:style-name="nadrukvet">Omschrijving: </text:span>verwijderen van asbest - bron B01 (Meijhorst 235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07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ECD5258-D255-41A4-98F9-A969A0177065" xlink:type="simple">http://www.nijmegen.nl/vergunningpagina/?guid=DECD5258-D255-41A4-98F9-A969A01770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97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7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7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355 Nijmegen: verwijderen van asbest - bron B01 - meldingen - Melding ontva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77</meta:user-defined>
    <meta:user-defined meta:name="OVERHEIDop.GmbID/DC.identifier">gmb-2023-101977</meta:user-defined>
    <meta:user-defined meta:name="OVERHEIDop.versieInformatie"/>
  </office:meta>
</office:document-meta>
</file>