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011 Nijmegen: verwijderen van asbest bij gevel en sandwichpane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verwijderen van asbest bij gevel en sandwichpaneel (Malvert 20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3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0684936-B782-46D5-96C3-61A72ACE4996" xlink:type="simple">http://www.nijmegen.nl/vergunningpagina/?guid=20684936-B782-46D5-96C3-61A72ACE49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011 Nijmegen: verwijderen van asbest bij gevel en sandwichpaneel - meldingen - Melding ontva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76</meta:user-defined>
    <meta:user-defined meta:name="OVERHEIDop.GmbID/DC.identifier">gmb-2023-101976</meta:user-defined>
    <meta:user-defined meta:name="OVERHEIDop.versieInformatie"/>
  </office:meta>
</office:document-meta>
</file>