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Westeinde 52a Berken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3 januari 2023 een huisnummer toegekend: </text:p>
            <text:p text:style-name="common-al">
            <text:span text:style-name="nadrukvet">Westeinde 52a Berkenwoude</text:span>
          </text:p>
            <text:p text:style-name="common-al">met betrekking tot de al verleende vergunning voor het gebruiken van een bijgebouw ten behoeve van mantelzorg aan Westeinde 52 in Berkenwoude, bekend onder nummer SXO-20211706.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5 januari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197</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7</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7</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ing huisnummer</meta:user-defined>
    <dc:language>nl</dc:language>
    <meta:user-defined meta:name="OVERHEIDop.locatietype/OVERHEIDop.gebiedsmarkering">Adres</meta:user-defined>
    <meta:user-defined meta:name="DC.title">Kennisgeving besluit toekenning huisnummer - Westeinde 52a Berkenwoude</meta:user-defined>
    <meta:user-defined meta:name="DCTERMS.W3CDTF/DCTERMS.available">2023-01-10</meta:user-defined>
    <meta:user-defined meta:name="DCTERMS.W3CDTF/OVERHEIDop.jaargang">2023</meta:user-defined>
    <meta:user-defined meta:name="OVERHEIDop.publicationIssue">10197</meta:user-defined>
    <meta:user-defined meta:name="OVERHEIDop.GmbID/DC.identifier">gmb-2023-10197</meta:user-defined>
    <meta:user-defined meta:name="OVERHEIDop.versieInformatie"/>
  </office:meta>
</office:document-meta>
</file>