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Meerendreef 13 5575AX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44</text:p>
            <text:p text:style-name="common-al">Meldingsdatum: 17-01-2023</text:p>
            <text:p text:style-name="common-al">Omschrijving: Meerendreef 13 5575AX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9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44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Meerendreef 13 5575AX Luyksgestel, aanleggen van een gesloten bodemenergiesyste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67</meta:user-defined>
    <meta:user-defined meta:name="OVERHEIDop.GmbID/DC.identifier">gmb-2023-101967</meta:user-defined>
    <meta:user-defined meta:name="OVERHEIDop.versieInformatie"/>
  </office:meta>
</office:document-meta>
</file>