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nnenbak, Proostdijerdwarsweg 3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aanvraag ontvangen voor een omgevingsvergunning op het adres Proostdijerdwarsweg 3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een binnenb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96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6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bouw van een binnenbak, Proostdijerdwarsweg 3 in Waver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66</meta:user-defined>
    <meta:user-defined meta:name="OVERHEIDop.GmbID/DC.identifier">gmb-2023-101966</meta:user-defined>
    <meta:user-defined meta:name="OVERHEIDop.versieInformatie"/>
  </office:meta>
</office:document-meta>
</file>