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ennisgeving besluit Z-HZ_WABO-2021-000862, Rijksweg 87 te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mgevingsvergunning het verbouwen van stallen tot 3 appartementen op het perceel Rijksweg 87 te Cadier en Keer en het verbod van het gebruik van gewasbeschermingsmiddelen op het perceel kadastraal bekend CDR00, sectie B, nummers 1984 en 1912 en MGT02 sectie L nummer 462.</text:p>
            <text:p text:style-name="common-al">
            <text:span text:style-name="nadrukvet">Locatie:</text:span> Rijksweg 87 te Cadier en Keer</text:p>
            <text:p text:style-name="common-al">
            <text:span text:style-name="nadrukvet">Besluit: </text:span>verleend</text:p>
            <text:p text:style-name="common-al">
            <text:span text:style-name="nadrukvet">Verzenddatum besluit:</text:span> 7 maart 2023</text:p>
            <text:p text:style-name="common-al">
            <text:span text:style-name="nadrukvet">Datum ter inzage:</text:span> 9 maart 2023</text:p>
            <text:p text:style-name="common-al">
            <text:span text:style-name="nadrukvet">Kenmerk:</text:span> Z-HZ_WABO-2021-000862</text:p>
            <text:p text:style-name="common-al">
            <text:span text:style-name="nadrukvet">Procedure:</text:span> Uitgebreid</text:p>
            <text:p text:style-name="common-al">Er is besloten de volgende activiteiten:</text:p>
            <text:list text:style-name="id1-3-2-1-1-9">
              <text:list-item text:style-override="id1-3-2-1-1-9-1">
                <text:number>•</text:number>
                <text:p text:style-name="al">verbouwen, onderhouden, restaureren, van een monument</text:p>
              </text:list-item>
              <text:list-item text:style-override="id1-3-2-1-1-9-2">
                <text:number>•</text:number>
                <text:p text:style-name="al">verbouwen van een monument</text:p>
              </text:list-item>
              <text:list-item text:style-override="id1-3-2-1-1-9-3">
                <text:number>•</text:number>
                <text:p text:style-name="al">handelen in strijd met bestemmingsplan</text:p>
              </text:list-item>
            </text:list>
            <text:p text:style-name="common-al">U kunt deze stukken op afspraak inzien. Voor meer informatie kunt u contact opnemen met de Eijsden-Margraten via vvth@eijsden-margraten.nl of 043-4588488. Tevens is het besluit en de bijbehorende stukken digitaal te raadplegen via <text:a xlink:href="http://www.ruimtelijkeplannen.nl" xlink:type="simple">www.ruimtelijkeplannen.nl </text:a>.</text:p>
            <text:p text:style-name="common-al">
            <text:span text:style-name="nadrukvet">Niet eens met het besluit? </text:span>
          </text:p>
            <text:p text:style-name="common-al">Bent u het met deze beslissing niet eens, dan kunt u hiertegen schriftelijk beroep instellen. In het beroepschrift schrijft u tegen welke beslissing u beroep aantekent en waarom. Denkt u eraan dat u het beroepschrift dagtekent, ondertekent en dat u uw naam en adres vermeldt. Als het kan ook een kopie van de beslissing meesturen. Het beroepschrift stuurt u naar de rechtbank Limburg, Postbus 950, 6040 AZ Roermond. U heeft zes weken om het beroepschrift in te dienen. De uiterste datum is zes weken plus één dag na de datum waarop wij het besluit ter inzage hebben gelegd.</text:p>
            <text:p text:style-name="common-al">U kunt ook digitaal beroep instellen bij de rechtbank via <text:a xlink:href="http://loket.rechtspraak.nl/bestuursrecht" xlink:type="simple">http://loket.rechtspraak.nl/bestuursrecht </text:a>. Daarvoor heeft u uw elektronische handtekening (DigiD) nodig. Kijk op de genoemde site voor de precieze voorwaarden.</text:p>
            <text:p text:style-name="common-al">Als u beroep instel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In beroep gaan en een voorlopige voorziening vragen is niet gratis. De griffie van de rechtbank kan u informeren over de kosten.</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196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6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6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ijksweg 87, 6267 AD Cadier en Keer</meta:user-defined>
    <dc:language>nl</dc:language>
    <meta:user-defined meta:name="OVERHEIDop.locatietype/OVERHEIDop.gebiedsmarkering">Punt</meta:user-defined>
    <meta:user-defined meta:name="DC.title">Kennisgeving besluit Z-HZ_WABO-2021-000862, Rijksweg 87 te Cadier en Keer</meta:user-defined>
    <meta:user-defined meta:name="DCTERMS.W3CDTF/DCTERMS.available">2023-03-09</meta:user-defined>
    <meta:user-defined meta:name="DCTERMS.W3CDTF/OVERHEIDop.jaargang">2023</meta:user-defined>
    <meta:user-defined meta:name="OVERHEIDop.publicationIssue">101965</meta:user-defined>
    <meta:user-defined meta:name="OVERHEIDop.GmbID/DC.identifier">gmb-2023-101965</meta:user-defined>
    <meta:user-defined meta:name="OVERHEIDop.versieInformatie"/>
  </office:meta>
</office:document-meta>
</file>