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, verduurzamen en verbouwen van de woning, Dr Mees ten Oeverlaan 14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aanvraag ontvangen voor een omgevingsvergunning op het adres Dr Mees ten Oeverlaan 14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uitbreiden, verduurzamen en verbouwen van de woning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3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195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uitbreiden, verduurzamen en verbouwen van de woning, Dr Mees ten Oeverlaan 14 in Wilni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59</meta:user-defined>
    <meta:user-defined meta:name="OVERHEIDop.GmbID/DC.identifier">gmb-2023-101959</meta:user-defined>
    <meta:user-defined meta:name="OVERHEIDop.versieInformatie"/>
  </office:meta>
</office:document-meta>
</file>