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eeken 4 5563VE Westerhoven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058</text:p>
            <text:p text:style-name="common-al">Meldingsdatum: 18-01-2023</text:p>
            <text:p text:style-name="common-al">Omschrijving: Beeken 4 5563VE Westerhoven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195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5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5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058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Beeken 4 5563VE Westerhoven, aanleggen van een gesloten bodemenergiesystee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951</meta:user-defined>
    <meta:user-defined meta:name="OVERHEIDop.GmbID/DC.identifier">gmb-2023-101951</meta:user-defined>
    <meta:user-defined meta:name="OVERHEIDop.versieInformatie"/>
  </office:meta>
</office:document-meta>
</file>