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Korenmarkt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Aanwezigheidsvergunning 2 kansspelautomaten</text:p>
            <text:p text:style-name="common-al">Locatie: Korenmarkt 5 A</text:p>
            <text:p text:style-name="common-al">Zaaknummer: 12828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9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Korenmarkt 5 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48</meta:user-defined>
    <meta:user-defined meta:name="OVERHEIDop.GmbID/DC.identifier">gmb-2023-101948</meta:user-defined>
    <meta:user-defined meta:name="OVERHEIDop.versieInformatie"/>
  </office:meta>
</office:document-meta>
</file>