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dak en bouwen van een carport aan Leeuwerikstraat 2 5688K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het dak en bouwen van een carport aan Leeuwerikstraat 2 5688KA Oirschot. Het kenmerk van de gemeente voor deze zaak is 08233835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9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8350</meta:user-defined>
    <meta:user-defined meta:name="DCTERMS.abstract">wijzigen van het dak en bouwen van een carport</meta:user-defined>
    <dc:language>nl</dc:language>
    <meta:user-defined meta:name="OVERHEIDop.locatietype/OVERHEIDop.gebiedsmarkering">Vlak</meta:user-defined>
    <meta:user-defined meta:name="DC.title">Aanvraag vergunning voor het wijzigen van het dak en bouwen van een carport aan Leeuwerikstraat 2 5688KA Oirscho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47</meta:user-defined>
    <meta:user-defined meta:name="OVERHEIDop.GmbID/DC.identifier">gmb-2023-101947</meta:user-defined>
    <meta:user-defined meta:name="OVERHEIDop.versieInformatie"/>
  </office:meta>
</office:document-meta>
</file>