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rmele commandowisseling CLSK met aansluitend receptie </text:span>op 14 april 2023 van 15:00 tot 20:00, locatie Vliegbasis Gilze-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9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946</meta:user-defined>
    <meta:user-defined meta:name="OVERHEIDop.GmbID/DC.identifier">gmb-2023-101946</meta:user-defined>
    <meta:user-defined meta:name="OVERHEIDop.versieInformatie"/>
  </office:meta>
</office:document-meta>
</file>