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een boom, De Sânnen 10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ânnen 10, Drogeham</text:p>
            <text:p text:style-name="common-al">Olo: 7639017</text:p>
            <text:p text:style-name="common-al">het kappen van een boom</text:p>
            <text:p text:style-name="common-al">Datum ontvangst: 06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194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4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4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een boom, De Sânnen 10, Drogeha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945</meta:user-defined>
    <meta:user-defined meta:name="OVERHEIDop.GmbID/DC.identifier">gmb-2023-101945</meta:user-defined>
    <meta:user-defined meta:name="OVERHEIDop.versieInformatie"/>
  </office:meta>
</office:document-meta>
</file>