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 van de woning, Texellaan 8 5691Z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 van de woning op Texellaan 8 5691ZM Son en Breugel. De aanvraag is ontvangen op 21-02-2023.</text:p>
            <text:p text:style-name="common-al">Zaaknummer:0848157714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193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77146</meta:user-defined>
    <meta:user-defined meta:name="DCTERMS.abstract">verbouw van de woning, Texellaan 8</meta:user-defined>
    <dc:language>nl</dc:language>
    <meta:user-defined meta:name="OVERHEIDop.locatietype/OVERHEIDop.gebiedsmarkering">Punt</meta:user-defined>
    <meta:user-defined meta:name="DC.title">Aanvraag voor de verbouw van de woning, Texellaan 8 5691ZM Son en Breugel</meta:user-defined>
    <meta:user-defined meta:name="DCTERMS.W3CDTF/DCTERMS.available">2023-03-09</meta:user-defined>
    <meta:user-defined meta:name="DCTERMS.W3CDTF/OVERHEIDop.jaargang">2023</meta:user-defined>
    <meta:user-defined meta:name="OVERHEIDop.publicationIssue">101938</meta:user-defined>
    <meta:user-defined meta:name="OVERHEIDop.GmbID/DC.identifier">gmb-2023-101938</meta:user-defined>
    <meta:user-defined meta:name="OVERHEIDop.versieInformatie"/>
  </office:meta>
</office:document-meta>
</file>