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plaatsen van een bestaande woonwagen aan de Jan Ligthartstraat 3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Ligthartstraat 31 </text:p>
                <text:p text:style-name="al">Zaaknummer : Z/2023/408626 </text:p>
                <text:p text:style-name="al">Omschrijving : herplaatsen van een bestaande woonwagen  </text:p>
                <text:p text:style-name="al">Ontvangstdatum: 3 maart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193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3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3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8626</meta:user-defined>
    <dc:language>nl</dc:language>
    <meta:user-defined meta:name="OVERHEIDop.locatietype/OVERHEIDop.gebiedsmarkering">Adres</meta:user-defined>
    <meta:user-defined meta:name="DC.title">Aanvraag omgevingsvergunning, herplaatsen van een bestaande woonwagen aan de Jan Ligthartstraat 31, te Heemskerk.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1936</meta:user-defined>
    <meta:user-defined meta:name="OVERHEIDop.GmbID/DC.identifier">gmb-2023-101936</meta:user-defined>
    <meta:user-defined meta:name="OVERHEIDop.versieInformatie"/>
  </office:meta>
</office:document-meta>
</file>