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text:list-style style:name="id1-3-2-2-2-2-8-5">
      <text:list-level-style-bullet text:bullet-char="•" text:level="1">
        <style:list-level-properties text:min-label-width="10mm"/>
      </text:list-level-style-bullet>
    </text:list-style>
    <text:list-style style:name="id1-3-2-2-2-2-8-6">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
      <text:list-level-style-bullet style:num-suffix="" text:bullet-char="​" text:level="1">
        <style:list-level-properties text:min-label-width="10mm"/>
      </text:list-level-style-bullet>
    </text:list-style>
    <text:list-style style:name="id1-3-2-2-2-6-11">
      <text:list-level-style-bullet style:num-suffix="" text:bullet-char="​" text:level="1">
        <style:list-level-properties text:min-label-width="10mm"/>
      </text:list-level-style-bullet>
    </text:list-style>
    <text:list-style style:name="id1-3-2-2-2-6-12">
      <text:list-level-style-bullet style:num-suffix="" text:bullet-char="​" text:level="1">
        <style:list-level-properties text:min-label-width="10mm"/>
      </text:list-level-style-bullet>
    </text:list-style>
    <text:list-style style:name="id1-3-2-2-2-6-1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6">
      <text:list-level-style-bullet text:bullet-char="•" text:level="1">
        <style:list-level-properties text:min-label-width="10mm"/>
      </text:list-level-style-bullet>
    </text:list-style>
    <text:list-style style:name="id1-3-2-2-7-5-46-1">
      <text:list-level-style-bullet text:bullet-char="•" text:level="1">
        <style:list-level-properties text:min-label-width="10mm"/>
      </text:list-level-style-bullet>
    </text:list-style>
    <text:list-style style:name="id1-3-2-2-7-5-46-2">
      <text:list-level-style-bullet text:bullet-char="•" text:level="1">
        <style:list-level-properties text:min-label-width="10mm"/>
      </text:list-level-style-bullet>
    </text:list-style>
    <text:list-style style:name="id1-3-2-2-7-5-49">
      <text:list-level-style-bullet text:bullet-char="•" text:level="1">
        <style:list-level-properties text:min-label-width="10mm"/>
      </text:list-level-style-bullet>
    </text:list-style>
    <text:list-style style:name="id1-3-2-2-7-5-49-1">
      <text:list-level-style-bullet text:bullet-char="•" text:level="1">
        <style:list-level-properties text:min-label-width="10mm"/>
      </text:list-level-style-bullet>
    </text:list-style>
    <text:list-style style:name="id1-3-2-2-7-5-49-2">
      <text:list-level-style-bullet text:bullet-char="•" text:level="1">
        <style:list-level-properties text:min-label-width="10mm"/>
      </text:list-level-style-bullet>
    </text:list-style>
    <text:list-style style:name="id1-3-2-2-7-5-49-3">
      <text:list-level-style-bullet text:bullet-char="•" text:level="1">
        <style:list-level-properties text:min-label-width="10mm"/>
      </text:list-level-style-bullet>
    </text:list-style>
    <text:list-style style:name="id1-3-2-2-7-5-49-4">
      <text:list-level-style-bullet text:bullet-char="•" text:level="1">
        <style:list-level-properties text:min-label-width="10mm"/>
      </text:list-level-style-bullet>
    </text:list-style>
    <text:list-style style:name="id1-3-2-2-7-5-49-5">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2-1">
      <text:list-level-style-bullet text:bullet-char="•" text:level="1">
        <style:list-level-properties text:min-label-width="10mm"/>
      </text:list-level-style-bullet>
    </text:list-style>
    <text:list-style style:name="id1-3-2-2-7-5-52-2">
      <text:list-level-style-bullet text:bullet-char="•" text:level="1">
        <style:list-level-properties text:min-label-width="10mm"/>
      </text:list-level-style-bullet>
    </text:list-style>
    <text:list-style style:name="id1-3-2-2-7-5-52-3">
      <text:list-level-style-bullet text:bullet-char="•" text:level="1">
        <style:list-level-properties text:min-label-width="10mm"/>
      </text:list-level-style-bullet>
    </text:list-style>
    <text:list-style style:name="id1-3-2-2-7-5-52-4">
      <text:list-level-style-bullet text:bullet-char="•" text:level="1">
        <style:list-level-properties text:min-label-width="10mm"/>
      </text:list-level-style-bullet>
    </text:list-style>
    <text:list-style style:name="id1-3-2-2-7-5-52-5">
      <text:list-level-style-bullet text:bullet-char="•" text:level="1">
        <style:list-level-properties text:min-label-width="10mm"/>
      </text:list-level-style-bullet>
    </text:list-style>
    <text:list-style style:name="id1-3-2-2-7-5-52-6">
      <text:list-level-style-bullet text:bullet-char="•" text:level="1">
        <style:list-level-properties text:min-label-width="10mm"/>
      </text:list-level-style-bullet>
    </text:list-style>
    <text:list-style style:name="id1-3-2-2-7-5-52-7">
      <text:list-level-style-bullet text:bullet-char="•" text:level="1">
        <style:list-level-properties text:min-label-width="10mm"/>
      </text:list-level-style-bullet>
    </text:list-style>
    <text:list-style style:name="id1-3-2-2-7-5-67">
      <text:list-level-style-bullet text:bullet-char="•" text:level="1">
        <style:list-level-properties text:min-label-width="10mm"/>
      </text:list-level-style-bullet>
    </text:list-style>
    <text:list-style style:name="id1-3-2-2-7-5-67-1">
      <text:list-level-style-bullet text:bullet-char="•" text:level="1">
        <style:list-level-properties text:min-label-width="10mm"/>
      </text:list-level-style-bullet>
    </text:list-style>
    <text:list-style style:name="id1-3-2-2-7-5-67-2">
      <text:list-level-style-bullet text:bullet-char="•" text:level="1">
        <style:list-level-properties text:min-label-width="10mm"/>
      </text:list-level-style-bullet>
    </text:list-style>
    <text:list-style style:name="id1-3-2-2-7-5-67-3">
      <text:list-level-style-bullet text:bullet-char="•" text:level="1">
        <style:list-level-properties text:min-label-width="10mm"/>
      </text:list-level-style-bullet>
    </text:list-style>
    <text:list-style style:name="id1-3-2-2-7-5-67-4">
      <text:list-level-style-bullet text:bullet-char="•" text:level="1">
        <style:list-level-properties text:min-label-width="10mm"/>
      </text:list-level-style-bullet>
    </text:list-style>
    <text:list-style style:name="id1-3-2-2-7-5-186">
      <text:list-level-style-bullet text:bullet-char="•" text:level="1">
        <style:list-level-properties text:min-label-width="10mm"/>
      </text:list-level-style-bullet>
    </text:list-style>
    <text:list-style style:name="id1-3-2-2-7-5-186-1">
      <text:list-level-style-bullet text:bullet-char="•" text:level="1">
        <style:list-level-properties text:min-label-width="10mm"/>
      </text:list-level-style-bullet>
    </text:list-style>
    <text:list-style style:name="id1-3-2-2-7-5-186-2">
      <text:list-level-style-bullet text:bullet-char="•" text:level="1">
        <style:list-level-properties text:min-label-width="10mm"/>
      </text:list-level-style-bullet>
    </text:list-style>
    <text:list-style style:name="id1-3-2-2-7-5-186-3">
      <text:list-level-style-bullet text:bullet-char="•" text:level="1">
        <style:list-level-properties text:min-label-width="10mm"/>
      </text:list-level-style-bullet>
    </text:list-style>
    <text:list-style style:name="id1-3-2-2-7-5-186-4">
      <text:list-level-style-bullet text:bullet-char="•" text:level="1">
        <style:list-level-properties text:min-label-width="10mm"/>
      </text:list-level-style-bullet>
    </text:list-style>
    <text:list-style style:name="id1-3-2-2-7-5-247">
      <text:list-level-style-bullet text:bullet-char="•" text:level="1">
        <style:list-level-properties text:min-label-width="10mm"/>
      </text:list-level-style-bullet>
    </text:list-style>
    <text:list-style style:name="id1-3-2-2-7-5-247-1">
      <text:list-level-style-bullet text:bullet-char="•" text:level="1">
        <style:list-level-properties text:min-label-width="10mm"/>
      </text:list-level-style-bullet>
    </text:list-style>
    <text:list-style style:name="id1-3-2-2-7-5-247-2">
      <text:list-level-style-bullet text:bullet-char="•" text:level="1">
        <style:list-level-properties text:min-label-width="10mm"/>
      </text:list-level-style-bullet>
    </text:list-style>
    <text:list-style style:name="id1-3-2-2-7-5-247-3">
      <text:list-level-style-bullet text:bullet-char="•" text:level="1">
        <style:list-level-properties text:min-label-width="10mm"/>
      </text:list-level-style-bullet>
    </text:list-style>
    <text:list-style style:name="id1-3-2-2-7-5-247-4">
      <text:list-level-style-bullet text:bullet-char="•" text:level="1">
        <style:list-level-properties text:min-label-width="10mm"/>
      </text:list-level-style-bullet>
    </text:list-style>
    <text:list-style style:name="id1-3-2-2-7-5-247-5">
      <text:list-level-style-bullet text:bullet-char="•" text:level="1">
        <style:list-level-properties text:min-label-width="10mm"/>
      </text:list-level-style-bullet>
    </text:list-style>
    <text:list-style style:name="id1-3-2-2-7-5-429">
      <text:list-level-style-bullet text:bullet-char="•" text:level="1">
        <style:list-level-properties text:min-label-width="10mm"/>
      </text:list-level-style-bullet>
    </text:list-style>
    <text:list-style style:name="id1-3-2-2-7-5-429-1">
      <text:list-level-style-bullet text:bullet-char="•" text:level="1">
        <style:list-level-properties text:min-label-width="10mm"/>
      </text:list-level-style-bullet>
    </text:list-style>
    <text:list-style style:name="id1-3-2-2-7-5-429-2">
      <text:list-level-style-bullet text:bullet-char="•" text:level="1">
        <style:list-level-properties text:min-label-width="10mm"/>
      </text:list-level-style-bullet>
    </text:list-style>
    <text:list-style style:name="id1-3-2-2-7-5-429-3">
      <text:list-level-style-bullet text:bullet-char="•" text:level="1">
        <style:list-level-properties text:min-label-width="10mm"/>
      </text:list-level-style-bullet>
    </text:list-style>
    <text:list-style style:name="id1-3-2-2-7-5-429-4">
      <text:list-level-style-bullet text:bullet-char="•" text:level="1">
        <style:list-level-properties text:min-label-width="10mm"/>
      </text:list-level-style-bullet>
    </text:list-style>
    <text:list-style style:name="id1-3-2-2-7-5-429-5">
      <text:list-level-style-bullet text:bullet-char="•" text:level="1">
        <style:list-level-properties text:min-label-width="10mm"/>
      </text:list-level-style-bullet>
    </text:list-style>
    <text:list-style style:name="id1-3-2-2-7-5-429-6">
      <text:list-level-style-bullet text:bullet-char="•" text:level="1">
        <style:list-level-properties text:min-label-width="10mm"/>
      </text:list-level-style-bullet>
    </text:list-style>
    <text:list-style style:name="id1-3-2-2-7-5-429-7">
      <text:list-level-style-bullet text:bullet-char="•" text:level="1">
        <style:list-level-properties text:min-label-width="10mm"/>
      </text:list-level-style-bullet>
    </text:list-style>
    <text:list-style style:name="id1-3-2-2-7-5-429-8">
      <text:list-level-style-bullet text:bullet-char="•" text:level="1">
        <style:list-level-properties text:min-label-width="10mm"/>
      </text:list-level-style-bullet>
    </text:list-style>
    <text:list-style style:name="id1-3-2-2-7-5-429-9">
      <text:list-level-style-bullet text:bullet-char="•" text:level="1">
        <style:list-level-properties text:min-label-width="10mm"/>
      </text:list-level-style-bullet>
    </text:list-style>
    <text:list-style style:name="id1-3-2-2-7-5-429-10">
      <text:list-level-style-bullet text:bullet-char="•" text:level="1">
        <style:list-level-properties text:min-label-width="10mm"/>
      </text:list-level-style-bullet>
    </text:list-style>
    <text:list-style style:name="id1-3-2-2-7-5-429-11">
      <text:list-level-style-bullet text:bullet-char="•" text:level="1">
        <style:list-level-properties text:min-label-width="10mm"/>
      </text:list-level-style-bullet>
    </text:list-style>
    <text:list-style style:name="id1-3-2-2-7-5-429-12">
      <text:list-level-style-bullet text:bullet-char="•" text:level="1">
        <style:list-level-properties text:min-label-width="10mm"/>
      </text:list-level-style-bullet>
    </text:list-style>
    <text:list-style style:name="id1-3-2-2-7-5-431">
      <text:list-level-style-bullet text:bullet-char="•" text:level="1">
        <style:list-level-properties text:min-label-width="10mm"/>
      </text:list-level-style-bullet>
    </text:list-style>
    <text:list-style style:name="id1-3-2-2-7-5-431-1">
      <text:list-level-style-bullet text:bullet-char="•" text:level="1">
        <style:list-level-properties text:min-label-width="10mm"/>
      </text:list-level-style-bullet>
    </text:list-style>
    <text:list-style style:name="id1-3-2-2-7-5-431-2">
      <text:list-level-style-bullet text:bullet-char="•" text:level="1">
        <style:list-level-properties text:min-label-width="10mm"/>
      </text:list-level-style-bullet>
    </text:list-style>
    <text:list-style style:name="id1-3-2-2-7-5-431-3">
      <text:list-level-style-bullet text:bullet-char="•" text:level="1">
        <style:list-level-properties text:min-label-width="10mm"/>
      </text:list-level-style-bullet>
    </text:list-style>
    <text:list-style style:name="id1-3-2-2-7-5-431-4">
      <text:list-level-style-bullet text:bullet-char="•" text:level="1">
        <style:list-level-properties text:min-label-width="10mm"/>
      </text:list-level-style-bullet>
    </text:list-style>
    <text:list-style style:name="id1-3-2-2-7-5-431-5">
      <text:list-level-style-bullet text:bullet-char="•" text:level="1">
        <style:list-level-properties text:min-label-width="10mm"/>
      </text:list-level-style-bullet>
    </text:list-style>
    <text:list-style style:name="id1-3-2-2-7-5-435">
      <text:list-level-style-bullet text:bullet-char="•" text:level="1">
        <style:list-level-properties text:min-label-width="10mm"/>
      </text:list-level-style-bullet>
    </text:list-style>
    <text:list-style style:name="id1-3-2-2-7-5-435-1">
      <text:list-level-style-bullet text:bullet-char="•" text:level="1">
        <style:list-level-properties text:min-label-width="10mm"/>
      </text:list-level-style-bullet>
    </text:list-style>
    <text:list-style style:name="id1-3-2-2-7-5-435-2">
      <text:list-level-style-bullet text:bullet-char="•" text:level="1">
        <style:list-level-properties text:min-label-width="10mm"/>
      </text:list-level-style-bullet>
    </text:list-style>
    <text:list-style style:name="id1-3-2-2-7-5-435-3">
      <text:list-level-style-bullet text:bullet-char="•" text:level="1">
        <style:list-level-properties text:min-label-width="10mm"/>
      </text:list-level-style-bullet>
    </text:list-style>
    <text:list-style style:name="id1-3-2-2-7-5-435-4">
      <text:list-level-style-bullet text:bullet-char="•" text:level="1">
        <style:list-level-properties text:min-label-width="10mm"/>
      </text:list-level-style-bullet>
    </text:list-style>
    <text:list-style style:name="id1-3-2-2-7-5-439">
      <text:list-level-style-bullet text:bullet-char="•" text:level="1">
        <style:list-level-properties text:min-label-width="10mm"/>
      </text:list-level-style-bullet>
    </text:list-style>
    <text:list-style style:name="id1-3-2-2-7-5-439-1">
      <text:list-level-style-bullet text:bullet-char="•" text:level="1">
        <style:list-level-properties text:min-label-width="10mm"/>
      </text:list-level-style-bullet>
    </text:list-style>
    <text:list-style style:name="id1-3-2-2-7-5-439-2">
      <text:list-level-style-bullet text:bullet-char="•" text:level="1">
        <style:list-level-properties text:min-label-width="10mm"/>
      </text:list-level-style-bullet>
    </text:list-style>
    <text:list-style style:name="id1-3-2-2-7-5-439-3">
      <text:list-level-style-bullet text:bullet-char="•" text:level="1">
        <style:list-level-properties text:min-label-width="10mm"/>
      </text:list-level-style-bullet>
    </text:list-style>
    <text:list-style style:name="id1-3-2-2-7-5-439-4">
      <text:list-level-style-bullet text:bullet-char="•" text:level="1">
        <style:list-level-properties text:min-label-width="10mm"/>
      </text:list-level-style-bullet>
    </text:list-style>
    <text:list-style style:name="id1-3-2-2-7-5-439-5">
      <text:list-level-style-bullet text:bullet-char="•" text:level="1">
        <style:list-level-properties text:min-label-width="10mm"/>
      </text:list-level-style-bullet>
    </text:list-style>
    <text:list-style style:name="id1-3-2-2-7-5-439-6">
      <text:list-level-style-bullet text:bullet-char="•" text:level="1">
        <style:list-level-properties text:min-label-width="10mm"/>
      </text:list-level-style-bullet>
    </text:list-style>
    <text:list-style style:name="id1-3-2-2-7-5-439-7">
      <text:list-level-style-bullet text:bullet-char="•" text:level="1">
        <style:list-level-properties text:min-label-width="10mm"/>
      </text:list-level-style-bullet>
    </text:list-style>
    <text:list-style style:name="id1-3-2-2-7-5-439-8">
      <text:list-level-style-bullet text:bullet-char="•" text:level="1">
        <style:list-level-properties text:min-label-width="10mm"/>
      </text:list-level-style-bullet>
    </text:list-style>
    <text:list-style style:name="id1-3-2-2-7-5-439-9">
      <text:list-level-style-bullet text:bullet-char="•" text:level="1">
        <style:list-level-properties text:min-label-width="10mm"/>
      </text:list-level-style-bullet>
    </text:list-style>
    <text:list-style style:name="id1-3-2-2-7-5-441">
      <text:list-level-style-bullet text:bullet-char="•" text:level="1">
        <style:list-level-properties text:min-label-width="10mm"/>
      </text:list-level-style-bullet>
    </text:list-style>
    <text:list-style style:name="id1-3-2-2-7-5-441-1">
      <text:list-level-style-bullet text:bullet-char="•" text:level="1">
        <style:list-level-properties text:min-label-width="10mm"/>
      </text:list-level-style-bullet>
    </text:list-style>
    <text:list-style style:name="id1-3-2-2-7-5-441-2">
      <text:list-level-style-bullet text:bullet-char="•" text:level="1">
        <style:list-level-properties text:min-label-width="10mm"/>
      </text:list-level-style-bullet>
    </text:list-style>
    <text:list-style style:name="id1-3-2-2-7-5-444">
      <text:list-level-style-bullet text:bullet-char="•" text:level="1">
        <style:list-level-properties text:min-label-width="10mm"/>
      </text:list-level-style-bullet>
    </text:list-style>
    <text:list-style style:name="id1-3-2-2-7-5-444-1">
      <text:list-level-style-bullet text:bullet-char="•" text:level="1">
        <style:list-level-properties text:min-label-width="10mm"/>
      </text:list-level-style-bullet>
    </text:list-style>
    <text:list-style style:name="id1-3-2-2-7-5-444-2">
      <text:list-level-style-bullet text:bullet-char="•" text:level="1">
        <style:list-level-properties text:min-label-width="10mm"/>
      </text:list-level-style-bullet>
    </text:list-style>
    <text:list-style style:name="id1-3-2-2-7-5-444-3">
      <text:list-level-style-bullet text:bullet-char="•" text:level="1">
        <style:list-level-properties text:min-label-width="10mm"/>
      </text:list-level-style-bullet>
    </text:list-style>
    <text:list-style style:name="id1-3-2-2-7-5-447">
      <text:list-level-style-bullet text:bullet-char="•" text:level="1">
        <style:list-level-properties text:min-label-width="10mm"/>
      </text:list-level-style-bullet>
    </text:list-style>
    <text:list-style style:name="id1-3-2-2-7-5-447-1">
      <text:list-level-style-bullet text:bullet-char="•" text:level="1">
        <style:list-level-properties text:min-label-width="10mm"/>
      </text:list-level-style-bullet>
    </text:list-style>
    <text:list-style style:name="id1-3-2-2-7-5-447-2">
      <text:list-level-style-bullet text:bullet-char="•" text:level="1">
        <style:list-level-properties text:min-label-width="10mm"/>
      </text:list-level-style-bullet>
    </text:list-style>
    <text:list-style style:name="id1-3-2-2-7-5-447-3">
      <text:list-level-style-bullet text:bullet-char="•" text:level="1">
        <style:list-level-properties text:min-label-width="10mm"/>
      </text:list-level-style-bullet>
    </text:list-style>
    <text:list-style style:name="id1-3-2-2-7-5-447-4">
      <text:list-level-style-bullet text:bullet-char="•" text:level="1">
        <style:list-level-properties text:min-label-width="10mm"/>
      </text:list-level-style-bullet>
    </text:list-style>
    <text:list-style style:name="id1-3-2-2-7-5-447-5">
      <text:list-level-style-bullet text:bullet-char="•" text:level="1">
        <style:list-level-properties text:min-label-width="10mm"/>
      </text:list-level-style-bullet>
    </text:list-style>
    <text:list-style style:name="id1-3-2-2-7-5-447-6">
      <text:list-level-style-bullet text:bullet-char="•" text:level="1">
        <style:list-level-properties text:min-label-width="10mm"/>
      </text:list-level-style-bullet>
    </text:list-style>
    <text:list-style style:name="id1-3-2-2-7-5-447-7">
      <text:list-level-style-bullet text:bullet-char="•" text:level="1">
        <style:list-level-properties text:min-label-width="10mm"/>
      </text:list-level-style-bullet>
    </text:list-style>
    <text:list-style style:name="id1-3-2-2-7-5-447-8">
      <text:list-level-style-bullet text:bullet-char="•" text:level="1">
        <style:list-level-properties text:min-label-width="10mm"/>
      </text:list-level-style-bullet>
    </text:list-style>
    <text:list-style style:name="id1-3-2-2-7-5-449">
      <text:list-level-style-bullet text:bullet-char="•" text:level="1">
        <style:list-level-properties text:min-label-width="10mm"/>
      </text:list-level-style-bullet>
    </text:list-style>
    <text:list-style style:name="id1-3-2-2-7-5-449-1">
      <text:list-level-style-bullet text:bullet-char="•" text:level="1">
        <style:list-level-properties text:min-label-width="10mm"/>
      </text:list-level-style-bullet>
    </text:list-style>
    <text:list-style style:name="id1-3-2-2-7-5-449-2">
      <text:list-level-style-bullet text:bullet-char="•" text:level="1">
        <style:list-level-properties text:min-label-width="10mm"/>
      </text:list-level-style-bullet>
    </text:list-style>
    <text:list-style style:name="id1-3-2-2-7-5-449-3">
      <text:list-level-style-bullet text:bullet-char="•" text:level="1">
        <style:list-level-properties text:min-label-width="10mm"/>
      </text:list-level-style-bullet>
    </text:list-style>
    <text:list-style style:name="id1-3-2-2-7-5-449-4">
      <text:list-level-style-bullet text:bullet-char="•" text:level="1">
        <style:list-level-properties text:min-label-width="10mm"/>
      </text:list-level-style-bullet>
    </text:list-style>
    <text:list-style style:name="id1-3-2-2-7-5-449-5">
      <text:list-level-style-bullet text:bullet-char="•" text:level="1">
        <style:list-level-properties text:min-label-width="10mm"/>
      </text:list-level-style-bullet>
    </text:list-style>
    <text:list-style style:name="id1-3-2-2-7-5-452">
      <text:list-level-style-bullet text:bullet-char="•" text:level="1">
        <style:list-level-properties text:min-label-width="10mm"/>
      </text:list-level-style-bullet>
    </text:list-style>
    <text:list-style style:name="id1-3-2-2-7-5-452-1">
      <text:list-level-style-bullet text:bullet-char="•" text:level="1">
        <style:list-level-properties text:min-label-width="10mm"/>
      </text:list-level-style-bullet>
    </text:list-style>
    <text:list-style style:name="id1-3-2-2-7-5-452-2">
      <text:list-level-style-bullet text:bullet-char="•" text:level="1">
        <style:list-level-properties text:min-label-width="10mm"/>
      </text:list-level-style-bullet>
    </text:list-style>
    <text:list-style style:name="id1-3-2-2-7-5-452-3">
      <text:list-level-style-bullet text:bullet-char="•" text:level="1">
        <style:list-level-properties text:min-label-width="10mm"/>
      </text:list-level-style-bullet>
    </text:list-style>
    <text:list-style style:name="id1-3-2-2-7-5-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4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4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4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47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47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5-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5-602-1-1">
      <style:table-column-properties style:rel-column-width="25*"/>
    </style:style>
    <style:style style:family="table-column" style:parent-style-name="colspec" style:name="id1-3-2-2-7-5-602-1-2">
      <style:table-column-properties style:rel-column-width="20*"/>
    </style:style>
    <style:style style:family="table-column" style:parent-style-name="colspec" style:name="id1-3-2-2-7-5-602-1-3">
      <style:table-column-properties style:rel-column-width="21*"/>
    </style:style>
    <style:style style:family="table-column" style:parent-style-name="colspec" style:name="id1-3-2-2-7-5-602-1-4">
      <style:table-column-properties style:rel-column-width="18*"/>
    </style:style>
    <text:list-style style:name="id1-3-2-2-7-5-660">
      <text:list-level-style-bullet text:bullet-char="•" text:level="1">
        <style:list-level-properties text:min-label-width="10mm"/>
      </text:list-level-style-bullet>
    </text:list-style>
    <text:list-style style:name="id1-3-2-2-7-5-660-1">
      <text:list-level-style-bullet text:bullet-char="•" text:level="1">
        <style:list-level-properties text:min-label-width="10mm"/>
      </text:list-level-style-bullet>
    </text:list-style>
    <text:list-style style:name="id1-3-2-2-7-5-660-2">
      <text:list-level-style-bullet text:bullet-char="•" text:level="1">
        <style:list-level-properties text:min-label-width="10mm"/>
      </text:list-level-style-bullet>
    </text:list-style>
    <text:list-style style:name="id1-3-2-2-7-5-660-3">
      <text:list-level-style-bullet text:bullet-char="•" text:level="1">
        <style:list-level-properties text:min-label-width="10mm"/>
      </text:list-level-style-bullet>
    </text:list-style>
    <text:list-style style:name="id1-3-2-2-7-5-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93">
      <text:list-level-style-bullet style:num-suffix="" text:bullet-char="​" text:level="1">
        <style:list-level-properties text:min-label-width="10mm"/>
      </text:list-level-style-bullet>
    </text:list-style>
    <text:list-style style:name="id1-3-2-2-7-5-694">
      <text:list-level-style-bullet style:num-suffix="" text:bullet-char="​" text:level="1">
        <style:list-level-properties text:min-label-width="10mm"/>
      </text:list-level-style-bullet>
    </text:list-style>
    <text:list-style style:name="id1-3-2-2-7-5-695">
      <text:list-level-style-bullet style:num-suffix="" text:bullet-char="​" text:level="1">
        <style:list-level-properties text:min-label-width="10mm"/>
      </text:list-level-style-bullet>
    </text:list-style>
    <text:list-style style:name="id1-3-2-2-7-5-696">
      <text:list-level-style-bullet style:num-suffix="" text:bullet-char="​" text:level="1">
        <style:list-level-properties text:min-label-width="10mm"/>
      </text:list-level-style-bullet>
    </text:list-style>
    <text:list-style style:name="id1-3-2-2-7-5-697">
      <text:list-level-style-bullet style:num-suffix="" text:bullet-char="​" text:level="1">
        <style:list-level-properties text:min-label-width="10mm"/>
      </text:list-level-style-bullet>
    </text:list-style>
    <text:list-style style:name="id1-3-2-2-7-5-698">
      <text:list-level-style-bullet style:num-suffix="" text:bullet-char="​" text:level="1">
        <style:list-level-properties text:min-label-width="10mm"/>
      </text:list-level-style-bullet>
    </text:list-style>
    <text:list-style style:name="id1-3-2-2-7-5-699">
      <text:list-level-style-bullet style:num-suffix="" text:bullet-char="​" text:level="1">
        <style:list-level-properties text:min-label-width="10mm"/>
      </text:list-level-style-bullet>
    </text:list-style>
    <text:list-style style:name="id1-3-2-2-7-5-700">
      <text:list-level-style-bullet style:num-suffix="" text:bullet-char="​" text:level="1">
        <style:list-level-properties text:min-label-width="10mm"/>
      </text:list-level-style-bullet>
    </text:list-style>
    <text:list-style style:name="id1-3-2-2-7-5-701">
      <text:list-level-style-bullet style:num-suffix="" text:bullet-char="​" text:level="1">
        <style:list-level-properties text:min-label-width="10mm"/>
      </text:list-level-style-bullet>
    </text:list-style>
    <text:list-style style:name="id1-3-2-2-7-5-702">
      <text:list-level-style-bullet style:num-suffix="" text:bullet-char="​" text:level="1">
        <style:list-level-properties text:min-label-width="10mm"/>
      </text:list-level-style-bullet>
    </text:list-style>
    <text:list-style style:name="id1-3-2-2-7-5-703">
      <text:list-level-style-bullet style:num-suffix="" text:bullet-char="​" text:level="1">
        <style:list-level-properties text:min-label-width="10mm"/>
      </text:list-level-style-bullet>
    </text:list-style>
    <text:list-style style:name="id1-3-2-2-7-5-704">
      <text:list-level-style-bullet style:num-suffix="" text:bullet-char="​" text:level="1">
        <style:list-level-properties text:min-label-width="10mm"/>
      </text:list-level-style-bullet>
    </text:list-style>
    <text:list-style style:name="id1-3-2-2-7-5-705">
      <text:list-level-style-bullet style:num-suffix="" text:bullet-char="​" text:level="1">
        <style:list-level-properties text:min-label-width="10mm"/>
      </text:list-level-style-bullet>
    </text:list-style>
    <text:list-style style:name="id1-3-2-2-7-5-706">
      <text:list-level-style-bullet style:num-suffix="" text:bullet-char="​" text:level="1">
        <style:list-level-properties text:min-label-width="10mm"/>
      </text:list-level-style-bullet>
    </text:list-style>
    <text:list-style style:name="id1-3-2-2-7-5-707">
      <text:list-level-style-bullet style:num-suffix="" text:bullet-char="​" text:level="1">
        <style:list-level-properties text:min-label-width="10mm"/>
      </text:list-level-style-bullet>
    </text:list-style>
    <text:list-style style:name="id1-3-2-2-7-5-708">
      <text:list-level-style-bullet style:num-suffix="" text:bullet-char="​" text:level="1">
        <style:list-level-properties text:min-label-width="10mm"/>
      </text:list-level-style-bullet>
    </text:list-style>
    <text:list-style style:name="id1-3-2-2-7-5-709">
      <text:list-level-style-bullet style:num-suffix="" text:bullet-char="​" text:level="1">
        <style:list-level-properties text:min-label-width="10mm"/>
      </text:list-level-style-bullet>
    </text:list-style>
    <text:list-style style:name="id1-3-2-2-7-5-710">
      <text:list-level-style-bullet style:num-suffix="" text:bullet-char="​" text:level="1">
        <style:list-level-properties text:min-label-width="10mm"/>
      </text:list-level-style-bullet>
    </text:list-style>
    <text:list-style style:name="id1-3-2-2-7-5-711">
      <text:list-level-style-bullet style:num-suffix="" text:bullet-char="​" text:level="1">
        <style:list-level-properties text:min-label-width="10mm"/>
      </text:list-level-style-bullet>
    </text:list-style>
    <style:style style:family="table-column" style:parent-style-name="colspec" style:name="id1-3-2-2-7-6-11-1-1">
      <style:table-column-properties style:rel-column-width="16*"/>
    </style:style>
    <style:style style:family="table-column" style:parent-style-name="colspec" style:name="id1-3-2-2-7-6-11-1-2">
      <style:table-column-properties style:rel-column-width="22*"/>
    </style:style>
    <style:style style:family="table-column" style:parent-style-name="colspec" style:name="id1-3-2-2-7-6-11-1-3">
      <style:table-column-properties style:rel-column-width="14*"/>
    </style:style>
    <style:style style:family="table-column" style:parent-style-name="colspec" style:name="id1-3-2-2-7-6-11-1-4">
      <style:table-column-properties style:rel-column-width="12*"/>
    </style:style>
    <style:style style:family="table-column" style:parent-style-name="colspec" style:name="id1-3-2-2-7-6-11-1-5">
      <style:table-column-properties style:rel-column-width="14*"/>
    </style:style>
    <style:style style:family="table-column" style:parent-style-name="colspec" style:name="id1-3-2-2-7-6-11-1-6">
      <style:table-column-properties style:rel-column-width="10*"/>
    </style:style>
    <style:style style:family="table-column" style:parent-style-name="colspec" style:name="id1-3-2-2-7-6-14-1-1">
      <style:table-column-properties style:rel-column-width="16*"/>
    </style:style>
    <style:style style:family="table-column" style:parent-style-name="colspec" style:name="id1-3-2-2-7-6-14-1-2">
      <style:table-column-properties style:rel-column-width="23*"/>
    </style:style>
    <style:style style:family="table-column" style:parent-style-name="colspec" style:name="id1-3-2-2-7-6-14-1-3">
      <style:table-column-properties style:rel-column-width="14*"/>
    </style:style>
    <style:style style:family="table-column" style:parent-style-name="colspec" style:name="id1-3-2-2-7-6-14-1-4">
      <style:table-column-properties style:rel-column-width="12*"/>
    </style:style>
    <style:style style:family="table-column" style:parent-style-name="colspec" style:name="id1-3-2-2-7-6-14-1-5">
      <style:table-column-properties style:rel-column-width="14*"/>
    </style:style>
    <style:style style:family="table-column" style:parent-style-name="colspec" style:name="id1-3-2-2-7-6-14-1-6">
      <style:table-column-properties style:rel-column-width="10*"/>
    </style:style>
    <style:style style:family="table-column" style:parent-style-name="colspec" style:name="id1-3-2-2-7-6-17-1-1">
      <style:table-column-properties style:rel-column-width="19*"/>
    </style:style>
    <style:style style:family="table-column" style:parent-style-name="colspec" style:name="id1-3-2-2-7-6-17-1-2">
      <style:table-column-properties style:rel-column-width="22*"/>
    </style:style>
    <style:style style:family="table-column" style:parent-style-name="colspec" style:name="id1-3-2-2-7-6-17-1-3">
      <style:table-column-properties style:rel-column-width="14*"/>
    </style:style>
    <style:style style:family="table-column" style:parent-style-name="colspec" style:name="id1-3-2-2-7-6-17-1-4">
      <style:table-column-properties style:rel-column-width="9*"/>
    </style:style>
    <style:style style:family="table-column" style:parent-style-name="colspec" style:name="id1-3-2-2-7-6-17-1-5">
      <style:table-column-properties style:rel-column-width="12*"/>
    </style:style>
    <style:style style:family="table-column" style:parent-style-name="colspec" style:name="id1-3-2-2-7-6-17-1-6">
      <style:table-column-properties style:rel-column-width="11*"/>
    </style:style>
    <style:style style:family="table-column" style:parent-style-name="colspec" style:name="id1-3-2-2-7-6-23-1-1">
      <style:table-column-properties style:rel-column-width="24*"/>
    </style:style>
    <style:style style:family="table-column" style:parent-style-name="colspec" style:name="id1-3-2-2-7-6-23-1-2">
      <style:table-column-properties style:rel-column-width="30*"/>
    </style:style>
    <style:style style:family="table-column" style:parent-style-name="colspec" style:name="id1-3-2-2-7-6-23-1-3">
      <style:table-column-properties style:rel-column-width="14*"/>
    </style:style>
    <style:style style:family="table-column" style:parent-style-name="colspec" style:name="id1-3-2-2-7-6-23-1-4">
      <style:table-column-properties style:rel-column-width="10*"/>
    </style:style>
    <style:style style:family="table-column" style:parent-style-name="colspec" style:name="id1-3-2-2-7-6-23-1-5">
      <style:table-column-properties style:rel-column-width="12*"/>
    </style:style>
    <style:style style:family="table-column" style:parent-style-name="colspec" style:name="id1-3-2-2-7-6-28-1-1">
      <style:table-column-properties style:rel-column-width="26*"/>
    </style:style>
    <style:style style:family="table-column" style:parent-style-name="colspec" style:name="id1-3-2-2-7-6-28-1-2">
      <style:table-column-properties style:rel-column-width="9*"/>
    </style:style>
    <style:style style:family="table-column" style:parent-style-name="colspec" style:name="id1-3-2-2-7-6-28-1-3">
      <style:table-column-properties style:rel-column-width="9*"/>
    </style:style>
    <style:style style:family="table-column" style:parent-style-name="colspec" style:name="id1-3-2-2-7-6-28-1-4">
      <style:table-column-properties style:rel-column-width="9*"/>
    </style:style>
    <style:style style:family="table-column" style:parent-style-name="colspec" style:name="id1-3-2-2-7-6-28-1-5">
      <style:table-column-properties style:rel-column-width="13*"/>
    </style:style>
    <style:style style:family="table-column" style:parent-style-name="colspec" style:name="id1-3-2-2-7-6-28-1-6">
      <style:table-column-properties style:rel-column-width="9*"/>
    </style:style>
    <text:list-style style:name="id1-3-2-2-7-6-39">
      <text:list-level-style-bullet text:bullet-char="•" text:level="1">
        <style:list-level-properties text:min-label-width="10mm"/>
      </text:list-level-style-bullet>
    </text:list-style>
    <text:list-style style:name="id1-3-2-2-7-6-39-1">
      <text:list-level-style-bullet text:bullet-char="•" text:level="1">
        <style:list-level-properties text:min-label-width="10mm"/>
      </text:list-level-style-bullet>
    </text:list-style>
    <text:list-style style:name="id1-3-2-2-7-6-39-2">
      <text:list-level-style-bullet text:bullet-char="•" text:level="1">
        <style:list-level-properties text:min-label-width="10mm"/>
      </text:list-level-style-bullet>
    </text:list-style>
    <text:list-style style:name="id1-3-2-2-7-6-39-3">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1-1">
      <text:list-level-style-bullet text:bullet-char="•" text:level="1">
        <style:list-level-properties text:min-label-width="10mm"/>
      </text:list-level-style-bullet>
    </text:list-style>
    <text:list-style style:name="id1-3-2-2-7-6-41-2">
      <text:list-level-style-bullet text:bullet-char="•" text:level="1">
        <style:list-level-properties text:min-label-width="10mm"/>
      </text:list-level-style-bullet>
    </text:list-style>
    <text:list-style style:name="id1-3-2-2-7-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6-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6-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4-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7-6-79-1-1">
      <style:table-column-properties style:rel-column-width="6*"/>
    </style:style>
    <style:style style:family="table-column" style:parent-style-name="colspec" style:name="id1-3-2-2-7-6-79-1-2">
      <style:table-column-properties style:rel-column-width="86*"/>
    </style:style>
    <style:style style:family="table-column" style:parent-style-name="colspec" style:name="id1-3-2-2-7-6-79-1-3">
      <style:table-column-properties style:rel-column-width="0*"/>
    </style:style>
    <text:list-style style:name="id1-3-2-2-7-6-79-1-4-8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9-1-4-8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9-1-4-8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9-1-4-8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9-1-4-8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79-1-4-8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79-1-4-8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79-1-4-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9-1-4-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9-1-4-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9-1-4-1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79-1-4-1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79-1-4-1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79-1-4-1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79-1-4-1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79-1-4-1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Beuningen 2023</text:p>
      <text:section text:name="regeling_id1-3-2" text:style-name="regeling">
        <text:section text:name="aanhef_id1-3-2-1" text:style-name="aanhef">
          <text:section text:name="preambule_id1-3-2-1-1" text:style-name="preambule">
            <text:p text:style-name="al">De raad van de gemeente Beuningen;</text:p>
            <text:p text:style-name="al">gelezen het voorstel van het college van burgemeester en wethouders van 17-01-2023;</text:p>
            <text:p text:style-name="al">gelet op het VN-Verdrag inzake de rechten van personen met een handicap;</text:p>
            <text:p text:style-name="al">gelet op het Internationaal verdrag inzake de rechten van het kind;</text:p>
            <text:p text:style-name="al">gelet op de artikelen 2.1.3, 2.1.4, 2.1.4a, 2.1.4b, tweede lid, 2.1.5, eerste lid, 2.1.6, 2.3.6, vierde lid, en 2.6.6, eerste lid, van de Wet maatschappelijke ondersteuning 2015;</text:p>
            <text:p text:style-name="al">gelet op de artikelen 2.9, 2.10, 2.12 en 8.1.1 van de Jeugdwet;</text:p>
            <text:p text:style-name="al">gezien het advies van de Adviesraad Sociaal Domein;</text:p>
            <text:p text:style-name="al">overwegende dat:</text:p>
            <text:p text:style-name="al"/>
            <text:p text:style-name="al">- burgers een eigen verantwoordelijkheid dragen voor de wijze waarop zij hun leven inrichten en deelnemen aan het maatschappelijk leven; </text:p>
            <text:p text:style-name="al">-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e verantwoordelijkheid voor het gezond en veilig opgroeien van jeugdigen allereerst bij de ouders en de jeugdige zelf ligt;</text:p>
            <text:p text:style-name="al">- het noodzakelijk is om de toegankelijkheid van voorzieningen, diensten en ruimten voor mensen met een beperking te bevorderen en daarmee bij te dragen aan het realiseren van een inclusieve samenleving;</text:p>
            <text:p text:style-name="al">- het noodzakelijk is om regels vast te stellen ter uitvoering van maatschappelijke ondersteuning en jeugdhulp; </text:p>
            <text:p text:style-name="al">- het wenselijk is de regels op het gebied van maatschappelijke ondersteuning en jeugdhulp zoveel mogelijk op elkaar af te stemmen en in één verordening onder te brengen; </text:p>
            <text:p text:style-name="al"/>
            <text:p text:style-name="al">b e s l u i t vast te stellen:</text:p>
            <text:p text:style-name="al"/>
            <text:p text:style-name="al">
            <text:span text:style-name="nadrukvet">Verordening maatschappelijke ondersteuning en jeugdhulp gemeente Beuningen 2023</text:span>
          </text:p>
          </text:section>
        </text:section>
        <text:section text:name="regeling-tekst_id1-3-2-2" text:style-name="regeling-tekst">
          <text:section text:name="hoofdstuk_id1-3-2-2-1" text:style-name="hoofdstuk">
            <text:p text:style-name="hoofdstuk_kop"><text:span text:style-name="label">Hoofdstuk</text:span> <text:span text:style-name="nr">1</text:span> Procedure</text:p>
            <text:section text:name="artikel_id1-3-2-2-1-2" text:style-name="artikel">
              <text:p text:style-name="artikel_kop_titel"><text:span text:style-name="artikel_kop_label">Artikel</text:span> <text:span text:style-name="artikel_kop_nr">2.</text:span> Melding hulpvraag</text:p>
              <text:list text:style-name="id1-3-2-2-1-2-2">
                <text:list-item text:style-override="id1-3-2-2-1-2-2">
                  <text:number>1.</text:number>
                  <text:p text:style-name="al">Een hulpvraag kan door of namens een cliënt bij het college of een andere daartoe door het college aangewezen organisatie, verder te noemen de andere organisatie, worden gemeld.</text:p>
                </text:list-item>
                <text:list-item text:style-override="id1-3-2-2-1-2-3">
                  <text:number>2.</text:number>
                  <text:p text:style-name="al">Het college of de andere organisatie bevestigt de ontvangst van een melding.</text:p>
                </text:list-item>
                <text:list-item text:style-override="id1-3-2-2-1-2-4">
                  <text:number>3.</text:number>
                  <text:p text:style-name="al">Indien bij het college melding wordt gedaan van een behoefte aan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1-2-5">
                  <text:number>4.</text:number>
                  <text:p text:style-name="al">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1-2-6">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list-item>
                <text:list-item text:style-override="id1-3-2-2-1-2-7">
                  <text:number>6.</text:number>
                  <text:p text:style-name="al">Het college legt de te verlenen maatwerkvoorziening, dan wel het afwijzen daarvan, vast in een beschikking. In het geval van een verwijzing naar gecontracteerde jeugdhulp, zoals bedoeld in lid 5, legt het college de te verlenen maatwerkvoorziening dan wel het afwijzen daarvan alleen vast in een beschikking, indien cliënt dit wenst of wanneer het college afwijkt van het oordeel van de jeugdhulpaanbieder, zoals omschreven in lid 5.</text:p>
                </text:list-item>
              </text:list>
              <text:p text:style-name="al"/>
            </text:section>
            <text:section text:name="artikel_id1-3-2-2-1-3" text:style-name="artikel">
              <text:p text:style-name="artikel_kop_titel"><text:span text:style-name="artikel_kop_label">Artikel</text:span> <text:span text:style-name="artikel_kop_nr">3.</text:span> Cliëntondersteuning en vertrouwenspersoon</text:p>
              <text:list text:style-name="id1-3-2-2-1-3-2">
                <text:list-item text:style-override="id1-3-2-2-1-3-2">
                  <text:number>1.</text:number>
                  <text:p text:style-name="al">Het college zorgt ervoor dat cliënten een beroep kunnen doen op kosteloze en onafhankelijke cliëntondersteuning, waarbij het belang van de cliënt uitgangspunt is.</text:p>
                </text:list-item>
                <text:list-item text:style-override="id1-3-2-2-1-3-3">
                  <text:number>2.</text:number>
                  <text:p text:style-name="al">Het college zorgt ervoor dat de jeugdige, ouders en pleegouders een beroep kunnen doen op een onafhankelijke vertrouwenspersoon als bedoeld in de Jeugdwet. </text:p>
                </text:list-item>
                <text:list-item text:style-override="id1-3-2-2-1-3-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p text:style-name="al"/>
            </text:section>
            <text:section text:name="artikel_id1-3-2-2-1-4" text:style-name="artikel">
              <text:p text:style-name="artikel_kop_titel"><text:span text:style-name="artikel_kop_label">Artikel</text:span> <text:span text:style-name="artikel_kop_nr">4.</text:span> Vooronderzoek</text:p>
              <text:list text:style-name="id1-3-2-2-1-4-2">
                <text:list-item text:style-override="id1-3-2-2-1-4-2">
                  <text:number>1.</text:number>
                  <text:p text:style-name="al">Het college of de andere organisatie verzamelt alle voor het onderzoek van belang zijnde en toegankelijke gegevens over de cliënt en zijn situatie en maakt zo spoedig mogelijk met hem een afspraak voor een gesprek.</text:p>
                </text:list-item>
                <text:list-item text:style-override="id1-3-2-2-1-4-3">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list-item>
                <text:list-item text:style-override="id1-3-2-2-1-4-4">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1-4-5">
                  <text:number>4.</text:number>
                  <text:p text:style-name="al">Het college of de andere organisatie brengt de cliënt op de hoogte van de mogelijkheid om binnen zeven dagen na de melding schriftelijk de hulpvraag te beschrijven en aan te geven welke mogelijke oplossingen volgens hem nodig zijn. </text:p>
                </text:list-item>
              </text:list>
              <text:p text:style-name="al"/>
            </text:section>
            <text:section text:name="artikel_id1-3-2-2-1-5" text:style-name="artikel">
              <text:p text:style-name="artikel_kop_titel"><text:span text:style-name="artikel_kop_label">Artikel</text:span> <text:span text:style-name="artikel_kop_nr">5.</text:span> Gesprek</text:p>
              <text:list text:style-name="id1-3-2-2-1-5-2">
                <text:list-item text:style-override="id1-3-2-2-1-5-2">
                  <text:number>1.</text:number>
                  <text:p text:style-name="al">Het college voert een onderzoek uit naar aanleiding van de melding. Het onderzoek bestaat in ieder geval uit een gesprek, tenzij sprake is van de situatie bedoeld in het vijfde lid. </text:p>
                </text:list-item>
                <text:list-item text:style-override="id1-3-2-2-1-5-3">
                  <text:number>2.</text:number>
                  <text:p text:style-name="al">Het college of de andere organisatie onderzoekt in een gesprek tussen deskundigen en de cliënt, diens vertegenwoordiger en/of mantelzorger(s) zo spoedig mogelijk en voor zover nodig:</text:p>
                </text:list-item>
                <text:list-item text:style-override="id1-3-2-2-1-5-4">
                  <text:number>a.</text:number>
                  <text:p text:style-name="al">de behoeften, persoonskenmerken en voorkeuren van de cliënt;</text:p>
                </text:list-item>
                <text:list-item text:style-override="id1-3-2-2-1-5-5">
                  <text:number>b.</text:number>
                  <text:p text:style-name="al">het gewenste resultaat van de hulpvraag;</text:p>
                </text:list-item>
                <text:list-item text:style-override="id1-3-2-2-1-5-6">
                  <text:number>c.</text:number>
                  <text:p text:style-name="al">de behoefte aan maatregelen ter ondersteuning van de mantelzorger van de cliënt;</text:p>
                </text:list-item>
                <text:list-item text:style-override="id1-3-2-2-1-5-7">
                  <text:number>d.</text:number>
                  <text:p text:style-name="al">de mogelijkheden om op eigen kracht, met gebruikelijke hulp, een algemene voorziening of algemeen gebruikelijke voorzieningen een oplossing voor de hulpvraag te vinden;</text:p>
                </text:list-item>
                <text:list-item text:style-override="id1-3-2-2-1-5-8">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1-5-9">
                  <text:number>f.</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1-5-10">
                  <text:number>g.</text:number>
                  <text:p text:style-name="al">de mogelijkheden om met een maatwerkvoorziening een oplossing voor de hulpvraag te vinden;</text:p>
                </text:list-item>
                <text:list-item text:style-override="id1-3-2-2-1-5-11">
                  <text:number>h.</text:number>
                  <text:p text:style-name="al">welke bijdragen in de kosten de cliënt voor de maatschappelijke ondersteuning verschuldigd zal zijn, en</text:p>
                </text:list-item>
                <text:list-item text:style-override="id1-3-2-2-1-5-12">
                  <text:number>i.</text:number>
                  <text:p text:style-name="al">de mogelijkheid een pgb te verstrekken als de cliënt dit wenst, waarbij de cliënt in begrijpelijke bewoordingen wordt ingelicht over de gevolgen van die mogelijke keuze.</text:p>
                </text:list-item>
                <text:list-item text:style-override="id1-3-2-2-1-5-13">
                  <text:number>3.</text:number>
                  <text:p text:style-name="al">Als de cliënt de beschrijving als bedoeld in artikel 4, vierde lid, aan het college of de andere organisatie heeft verstrekt, betrekt het college of de andere organisatie dat plan bij het onderzoek, bedoeld in het eerste lid.</text:p>
                </text:list-item>
                <text:list-item text:style-override="id1-3-2-2-1-5-14">
                  <text:number>4.</text:number>
                  <text:p text:style-name="al">Het college of de andere organisatie informeert de cliënt over de gang van zaken bij het gesprek, diens rechten en plichten en de vervolgprocedure.</text:p>
                </text:list-item>
                <text:list-item text:style-override="id1-3-2-2-1-5-15">
                  <text:number>5.</text:number>
                  <text:p text:style-name="al">Als de hulpvraag genoegzaam bekend is, kan het college of de andere organisatie in overleg met de cliënt afzien van een gesprek.</text:p>
                </text:list-item>
              </text:list>
              <text:p text:style-name="al"/>
            </text:section>
            <text:section text:name="artikel_id1-3-2-2-1-6" text:style-name="artikel">
              <text:p text:style-name="artikel_kop_titel"><text:span text:style-name="artikel_kop_label">Artikel</text:span> <text:span text:style-name="artikel_kop_nr">6.</text:span> Verslag</text:p>
              <text:list text:style-name="id1-3-2-2-1-6-2">
                <text:list-item text:style-override="id1-3-2-2-1-6-2">
                  <text:number>1.</text:number>
                  <text:p text:style-name="al">Het college of de andere organisatie zorgt voor een schriftelijk verslag van het onderzoek en de uitkomsten daarvan.</text:p>
                </text:list-item>
                <text:list-item text:style-override="id1-3-2-2-1-6-3">
                  <text:number>2.</text:number>
                  <text:p text:style-name="al">Na het gesprek verstrekt het college of de andere organisatie het schriftelijk verslag zo spoedig mogelijk aan de cliënt.</text:p>
                </text:list-item>
                <text:list-item text:style-override="id1-3-2-2-1-6-4">
                  <text:number>3.</text:number>
                  <text:p text:style-name="al">Opmerkingen of latere aanvullingen van de cliënt worden aan het schriftelijk verslag toegevoegd en maken daar deel van uit.</text:p>
                </text:list-item>
              </text:list>
              <text:p text:style-name="al"/>
            </text:section>
            <text:section text:name="artikel_id1-3-2-2-1-7" text:style-name="artikel">
              <text:p text:style-name="artikel_kop_titel"><text:span text:style-name="artikel_kop_label">Artikel</text:span> <text:span text:style-name="artikel_kop_nr">7.</text:span> Aanvraag</text:p>
              <text:list text:style-name="id1-3-2-2-1-7-2">
                <text:list-item text:style-override="id1-3-2-2-1-7-2">
                  <text:number>1.</text:number>
                  <text:p text:style-name="al">Een cliënt of zijn gemachtigde of zijn vertegenwoordiger kan een aanvraag om een maatwerkvoorziening mondeling, maar bij voorkeur schriftelijk of elektronisch indienen bij het college.</text:p>
                </text:list-item>
                <text:list-item text:style-override="id1-3-2-2-1-7-3">
                  <text:number>2.</text:number>
                  <text:p text:style-name="al">Het college kan een ondertekend verslag als bedoeld in artikel 6 lid 1 als aanvraag aanmerken als de cliënt dat op het verslag heeft aangegeven.</text:p>
                </text:list-item>
                <text:list-item text:style-override="id1-3-2-2-1-7-4">
                  <text:number>3.</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1-7-5">
                  <text:number>4.</text:number>
                  <text:p text:style-name="al">Binnen twee weken na ontvangst van de aanvraag om een maatwerkvoorziening geeft het college een beschikking af.</text:p>
                </text:list-item>
                <text:list-item text:style-override="id1-3-2-2-1-7-6">
                  <text:number>5.</text:number>
                  <text:p text:style-name="al">Het eerste tot en met het vierde lid zijn niet van toepassing op een aanvraag van gesloten jeugdhulp in het vrijwillig kader.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werkvoorziening</text:p>
            <text:section text:name="artikel_id1-3-2-2-2-2" text:style-name="artikel">
              <text:p text:style-name="artikel_kop_titel"><text:span text:style-name="artikel_kop_label">Artikel</text:span> <text:span text:style-name="artikel_kop_nr">8.</text:span> Criteria voor een maatwerkvoorziening</text:p>
              <text:p text:style-name="al">1. Het college neemt het verslag als uitgangspunt voor de beoordeling van een aanvraag om een maatwerkvoorziening.</text:p>
              <text:p text:style-name="al">2. Een cliënt komt in aanmerking voor een maatwerkvoorziening:</text:p>
              <text:list text:style-name="id1-3-2-2-2-2-4">
                <text:list-item text:style-override="id1-3-2-2-2-2-4-1">
                  <text:number>a.</text:number>
                  <text:p text:style-name="al">ter compensatie van de beperkingen in de zelfredzaamheid of participatie die de cliënt ondervindt, voor zover de cliënt deze beperkingen naar het oordeel van het college niet kan verminderen of wegnemen</text:p>
                </text:list-item>
                <text:list-item text:style-override="id1-3-2-2-2-2-4-2">
                  <text:number>•</text:number>
                  <text:p text:style-name="al">op eigen kracht;</text:p>
                </text:list-item>
                <text:list-item text:style-override="id1-3-2-2-2-2-4-3">
                  <text:number>•</text:number>
                  <text:p text:style-name="al">met gebruikelijke hulp;</text:p>
                </text:list-item>
                <text:list-item text:style-override="id1-3-2-2-2-2-4-4">
                  <text:number>•</text:number>
                  <text:p text:style-name="al">met mantelzorg;</text:p>
                </text:list-item>
                <text:list-item text:style-override="id1-3-2-2-2-2-4-5">
                  <text:number>•</text:number>
                  <text:p text:style-name="al">met hulp van andere personen uit zijn sociale netwerk;</text:p>
                </text:list-item>
                <text:list-item text:style-override="id1-3-2-2-2-2-4-6">
                  <text:number>•</text:number>
                  <text:p text:style-name="al">met gebruikmaking van algemeen gebruikelijke voorzieningen; of</text:p>
                </text:list-item>
                <text:list-item text:style-override="id1-3-2-2-2-2-4-7">
                  <text:number>•</text:number>
                  <text:p text:style-name="al">met algemene voorzieningen.</text:p>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 text:style-name="id1-3-2-2-2-2-6">
                <text:list-item text:style-override="id1-3-2-2-2-2-6-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2-2-6-2">
                  <text:number>•</text:number>
                  <text:p text:style-name="al">op eigen kracht;</text:p>
                </text:list-item>
                <text:list-item text:style-override="id1-3-2-2-2-2-6-3">
                  <text:number>•</text:number>
                  <text:p text:style-name="al">met gebruikelijke hulp;</text:p>
                </text:list-item>
                <text:list-item text:style-override="id1-3-2-2-2-2-6-4">
                  <text:number>•</text:number>
                  <text:p text:style-name="al">met mantelzorg;</text:p>
                </text:list-item>
                <text:list-item text:style-override="id1-3-2-2-2-2-6-5">
                  <text:number>•</text:number>
                  <text:p text:style-name="al">met hulp van andere personen uit zijn sociale netwerk;</text:p>
                </text:list-item>
                <text:list-item text:style-override="id1-3-2-2-2-2-6-6">
                  <text:number>•</text:number>
                  <text:p text:style-name="al">met gebruikmaking van algemene voorzieningen.</text:p>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beschermd thuis of opvang en aan het realiseren van een situatie waarin de cliënt in staat wordt gesteld zich zo snel mogelijk weer op eigen kracht te handhaven in de samenleving<text:span text:style-name="nadrukcur">.</text:span></text:p>
              <text:list text:style-name="id1-3-2-2-2-2-8">
                <text:list-item text:style-override="id1-3-2-2-2-2-8-1">
                  <text:number>a.</text:number>
                  <text:p text:style-name="al">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item>
                <text:list-item text:style-override="id1-3-2-2-2-2-8-2">
                  <text:number>•</text:number>
                  <text:p text:style-name="al">op eigen kracht of met zijn ouders;</text:p>
                </text:list-item>
                <text:list-item text:style-override="id1-3-2-2-2-2-8-3">
                  <text:number>•</text:number>
                  <text:p text:style-name="al">met mantelzorg;</text:p>
                </text:list-item>
                <text:list-item text:style-override="id1-3-2-2-2-2-8-4">
                  <text:number>•</text:number>
                  <text:p text:style-name="al">met gebruikelijke hulp;</text:p>
                </text:list-item>
                <text:list-item text:style-override="id1-3-2-2-2-2-8-5">
                  <text:number>•</text:number>
                  <text:p text:style-name="al">met behulp van andere personen uit zijn sociale netwerk;</text:p>
                </text:list-item>
                <text:list-item text:style-override="id1-3-2-2-2-2-8-6">
                  <text:number>•</text:number>
                  <text:p text:style-name="al">met gebruikmaking van algemene voorzieningen;</text:p>
                </text:list-item>
                <text:list-item text:style-override="id1-3-2-2-2-2-8-7">
                  <text:number>•</text:number>
                  <text:p text:style-name="al">met gebruikmaking van andere voorzieningen.</text:p>
                </text:list-item>
              </text:list>
              <text:p text:style-name="al">De maatwerkvoorziening stelt de jeugdige in staat, rekening houdend met de uitkomsten van het in artikel 5 bedoelde onderzoek een passende bijdrage te leveren aan het realiseren van een situatie waardoor de jeugdige in staat wordt gesteld</text:p>
              <text:list text:style-name="id1-3-2-2-2-2-10">
                <text:list-item text:style-override="id1-3-2-2-2-2-10-1">
                  <text:number>•</text:number>
                  <text:p text:style-name="al">gezond en veilig op te groeien;</text:p>
                </text:list-item>
                <text:list-item text:style-override="id1-3-2-2-2-2-10-2">
                  <text:number>•</text:number>
                  <text:p text:style-name="al">te groeien naar zelfstandigheid, en</text:p>
                </text:list-item>
                <text:list-item text:style-override="id1-3-2-2-2-2-10-3">
                  <text:number>•</text:number>
                  <text:p text:style-name="al">voldoende zelfredzaam te zijn en maatschappelijk te participeren, rekening houdend met zijn leeftijd en ontwikkelingsniveau.</text:p>
                </text:list-item>
              </text:list>
              <text:p text:style-name="al">3. Voor de maatwerkvoorziening met betrekking tot zelfredzaamheid en participatie, op grond van de Wmo 2015, geldt bovendien dat:</text:p>
              <text:list text:style-name="id1-3-2-2-2-2-12">
                <text:list-item text:style-override="id1-3-2-2-2-2-12-1">
                  <text:number>a.</text:number>
                  <text:p text:style-name="al">de noodzaak tot ondersteuning voor de cliënt redelijkerwijs onvermijdbaar moet zijn geweest;</text:p>
                </text:list-item>
                <text:list-item text:style-override="id1-3-2-2-2-2-12-2">
                  <text:number>b.</text:number>
                  <text:p text:style-name="al">deze voorziening langdurig noodzakelijk dient te zijn;</text:p>
                </text:list-item>
                <text:list-item text:style-override="id1-3-2-2-2-2-12-3">
                  <text:number>c.</text:number>
                  <text:p text:style-name="al">in het geval de voorziening voorzienbaar was, vast komt te staan dat van de cliënt redelijkerwijs niet kon worden verwacht, dat de cliënt maatregelen had getroffen die de hulpvraag overbodig maakte.</text:p>
                </text:list-item>
              </text:list>
              <text:p text:style-name="al">4. Als een maatwerkvoorziening noodzakelijk is ter vervanging van een eerder door het college verstrekte maatwerkvoorziening, wordt deze maatwerkvoorziening slechts verstrekt als de eerder verstrekte maatwerkvoorziening technisch is afgeschreven,</text:p>
              <text:list text:style-name="id1-3-2-2-2-2-14">
                <text:list-item text:style-override="id1-3-2-2-2-2-14-1">
                  <text:number>a.</text:number>
                  <text:p text:style-name="al">tenzij de eerder verstrekte voorziening verloren is gegaan als gevolg van omstandigheden die niet aan de cliënt zijn toe te rekenen;</text:p>
                </text:list-item>
                <text:list-item text:style-override="id1-3-2-2-2-2-14-2">
                  <text:number>b.</text:number>
                  <text:p text:style-name="al">tenzij de cliënt geheel of gedeeltelijk tegemoet komt in de veroorzaakte kosten, of</text:p>
                </text:list-item>
                <text:list-item text:style-override="id1-3-2-2-2-2-14-3">
                  <text:number>c.</text:number>
                  <text:p text:style-name="al">als de eerder verstrekte voorziening niet langer compensatie biedt voor de behoefte van de cliënt aan maatschappelijke ondersteuning.</text:p>
                </text:list-item>
              </text:list>
              <text:p text:style-name="al"/>
            </text:section>
            <text:section text:name="artikel_id1-3-2-2-2-3" text:style-name="artikel">
              <text:p text:style-name="artikel_kop_titel"><text:span text:style-name="artikel_kop_label">Artikel</text:span> <text:span text:style-name="artikel_kop_nr">9.</text:span> Afwijzingsgronden</text:p>
              <text:list text:style-name="id1-3-2-2-2-3-2">
                <text:list-item text:style-override="id1-3-2-2-2-3-2">
                  <text:number>1.</text:number>
                  <text:p text:style-name="al">Geen maatwerkvoorziening wordt verstrekt:</text:p>
                </text:list-item>
                <text:list-item text:style-override="id1-3-2-2-2-3-3">
                  <text:number>a.</text:number>
                  <text:p text:style-name="al">voor zover met betrekking tot de problematiek die in het gegeven geval aanleiding geeft voor de noodzaak tot maatschappelijke ondersteuning, een voorziening op grond van een andere wettelijke bepaling bestaat; </text:p>
                </text:list-item>
                <text:list-item text:style-override="id1-3-2-2-2-3-4">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2-3-5">
                  <text:number>c.</text:number>
                  <text:p text:style-name="al">voor zover de cliënt met gebruikmaking van algemene voorzieningen of andere voorzieningen de beperkingen kan verminderen of wegnemen, of in zijn behoefte aan jeugdhulp kan voorzien;</text:p>
                </text:list-item>
                <text:list-item text:style-override="id1-3-2-2-2-3-6">
                  <text:number>d.</text:number>
                  <text:p text:style-name="al">als de voorziening voor een persoon als cliënt algemeen gebruikelijk is;</text:p>
                </text:list-item>
                <text:list-item text:style-override="id1-3-2-2-2-3-7">
                  <text:number>e.</text:number>
                  <text:p text:style-name="al">als cliënt voor de Wmo 2015 geen ingezetene is van de gemeente Beuningen, met uitzondering van beschermd wonen <text:span text:style-name="nadrukcur">1*)</text:span> en opvang, of volgens het woonplaatsbeginsel in de Jeugdwet niet onder de verantwoordelijkheid van de gemeente Beuningen valt; </text:p>
                </text:list-item>
                <text:list-item text:style-override="id1-3-2-2-2-3-8">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2-3-9">
                  <text:number>g.</text:number>
                  <text:p text:style-name="al">als de cliënt die maatschappelijke ondersteuning vraagt geen of onvoldoende eigen verantwoordelijkheid heeft getoond;</text:p>
                </text:list-item>
                <text:list-item text:style-override="id1-3-2-2-2-3-10">
                  <text:number>h.</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2-3-11">
                  <text:number>i.</text:number>
                  <text:p text:style-name="al">voor zover de voorziening naar objectieve maatstaven niet als goedkoopst adequate voorziening kan worden aangemerkt; </text:p>
                </text:list-item>
                <text:list-item text:style-override="id1-3-2-2-2-3-12">
                  <text:number>j.</text:number>
                  <text:p text:style-name="al">voor zover de voorziening niet in overwegende mate op het individu is gericht;</text:p>
                </text:list-item>
                <text:list-item text:style-override="id1-3-2-2-2-3-13">
                  <text:number>k.</text:number>
                  <text:p text:style-name="al">ten behoeve van het gebruik van de woning die niet het hoofdverblijf van de cliënt betreft;</text:p>
                </text:list-item>
                <text:list-item text:style-override="id1-3-2-2-2-3-14">
                  <text:number>l.</text:number>
                  <text:p text:style-name="al">als de cliënt de beperking heeft weggenomen door voorafgaand aan de melding zelf een oplossing gerealiseerd te hebben. </text:p>
                </text:list-item>
                <text:list-item text:style-override="id1-3-2-2-2-3-15">
                  <text:number/>
                  <text:p text:style-name="al">
                <text:span text:style-name="nadrukcur">1*) Tijdelijk verblijf LVB valt niet onder beschermd wonen. Voor deze voorziening is het ingezetenencriterium dus onverkort van toepassing.</text:span>
              </text:p>
                </text:list-item>
                <text:list-item text:style-override="id1-3-2-2-2-3-16">
                  <text:number>2.</text:number>
                  <text:p text:style-name="al">Voor alle woonvoorzieningen geldt bovendien dat geen woonvoorziening wordt verstrekt:</text:p>
                </text:list-item>
                <text:list-item text:style-override="id1-3-2-2-2-3-17">
                  <text:number>a.</text:number>
                  <text:p text:style-name="al">in het geval de beperkingen bij het normaal gebruik van de woning voortvloeien uit de aard van de in de woning gebruikte materialen;</text:p>
                </text:list-item>
                <text:list-item text:style-override="id1-3-2-2-2-3-18">
                  <text:number>b.</text:number>
                  <text:p text:style-name="al">ten behoeve van hotels/pensions, trekkerswoonwagens, kloosters, tweede woningen, vakantie‐ en recreatiewoningen en gehuurde kamers, met uitzondering van een voorziening voor verhuizing en inrichting;</text:p>
                </text:list-item>
                <text:list-item text:style-override="id1-3-2-2-2-3-19">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2-3-20">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2-3-21">
                  <text:number>e.</text:number>
                  <text:p text:style-name="al">als de cliënt niet is verhuisd naar de voor zijn of haar beperkingen op dat moment meest geschikte woning, tenzij daarvoor vooraf schriftelijk toestemming is verleend door het college.</text:p>
                </text:list-item>
                <text:list-item text:style-override="id1-3-2-2-2-3-22">
                  <text:number>3.</text:number>
                  <text:p text:style-name="al">Voor beschermd wonen geldt dat er geen toegang is tot deze voorziening als de cliënt uitsluitend (feitelijk) dakloos is of slachtoffer is van huiselijk geweld. </text:p>
                </text:list-item>
                <text:list-item text:style-override="id1-3-2-2-2-3-23">
                  <text:number>4.</text:number>
                  <text:p text:style-name="al">Voor opvang geldt dat de toegang kan worden geweigerd wanneer:</text:p>
                </text:list-item>
                <text:list-item text:style-override="id1-3-2-2-2-3-24">
                  <text:number>a.</text:number>
                  <text:p text:style-name="al">een cliënt zich (na toegang tot de opvangvoorziening) niet houdt aan de huisregels;</text:p>
                </text:list-item>
                <text:list-item text:style-override="id1-3-2-2-2-3-25">
                  <text:number>b.</text:number>
                  <text:p text:style-name="al">een cliënt onveiligheid en overlast veroorzaakt;</text:p>
                </text:list-item>
                <text:list-item text:style-override="id1-3-2-2-2-3-26">
                  <text:number>c.</text:number>
                  <text:p text:style-name="al">een cliënt niet bereid is om mee te werken aan een passend ondersteuningstraject;</text:p>
                </text:list-item>
                <text:list-item text:style-override="id1-3-2-2-2-3-27">
                  <text:number>d.</text:number>
                  <text:p text:style-name="al">sprake is van een tegenstellende indicatie waardoor een opvangtraject geen geschikte vorm van maatschappelijke ondersteuning voor een cliënt is; </text:p>
                </text:list-item>
                <text:list-item text:style-override="id1-3-2-2-2-3-28">
                  <text:number>e.</text:number>
                  <text:p text:style-name="al">een cliënt zich ernstig misdraagt richting andere cliënten in de opvang of richting medewerkers van de opvanginstelling;</text:p>
                </text:list-item>
                <text:list-item text:style-override="id1-3-2-2-2-3-29">
                  <text:number>f.</text:number>
                  <text:p text:style-name="al">de eigen bijdrage (na veelvuldige waarschuwingen) niet betaald wordt;</text:p>
                </text:list-item>
                <text:list-item text:style-override="id1-3-2-2-2-3-30">
                  <text:number>g.</text:number>
                  <text:p text:style-name="al">in het geval van vrouwenopvang geen sprake is van huiselijk geweld en/of geweld in een afhankelijkheidsrelatie.</text:p>
                </text:list-item>
                <text:list-item text:style-override="id1-3-2-2-2-3-31">
                  <text:number>5.</text:number>
                  <text:p text:style-name="al">Geen pgb wordt verstrekt als niet voldaan wordt aan de voorwaarden voor een pgb zoals bedoeld in de artikelen 9a en 12 t/m 15.</text:p>
                </text:list-item>
              </text:list>
              <text:p text:style-name="al"/>
            </text:section>
            <text:section text:name="artikel_id1-3-2-2-2-4" text:style-name="artikel">
              <text:p text:style-name="artikel_kop_titel"><text:span text:style-name="artikel_kop_label">Artikel</text:span> <text:span text:style-name="artikel_kop_nr">9a.</text:span> Wonen en zorg</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text:p>
              <text:p text:style-name="al"/>
            </text:section>
            <text:section text:name="artikel_id1-3-2-2-2-5" text:style-name="artikel">
              <text:p text:style-name="artikel_kop_titel"><text:span text:style-name="artikel_kop_label">Artikel</text:span> <text:span text:style-name="artikel_kop_nr">10.</text:span> Inhoud beschikking</text:p>
              <text:list text:style-name="id1-3-2-2-2-5-2">
                <text:list-item text:style-override="id1-3-2-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Het in artikel 6 lid 1 bedoelde schriftelijke verslag behoort bij de beschikking en maakt daar integraal onderdeel van uit.</text:p>
                </text:list-item>
                <text:list-item text:style-override="id1-3-2-2-2-5-3">
                  <text:number>2.</text:number>
                  <text:p text:style-name="al">Bij het verstrekken van een maatwerkvoorziening in natura wordt in de beschikking danwel in het schriftelijk verslag in ieder geval vastgelegd:</text:p>
                </text:list-item>
                <text:list-item text:style-override="id1-3-2-2-2-5-4">
                  <text:number>a.</text:number>
                  <text:p text:style-name="al">welke de te verstrekken voorziening is en wat het beoogde resultaat daarvan is;</text:p>
                </text:list-item>
                <text:list-item text:style-override="id1-3-2-2-2-5-5">
                  <text:number>b.</text:number>
                  <text:p text:style-name="al">wat de ingangsdatum en duur van de verstrekking is;</text:p>
                </text:list-item>
                <text:list-item text:style-override="id1-3-2-2-2-5-6">
                  <text:number>c.</text:number>
                  <text:p text:style-name="al">hoe de voorziening wordt verstrekt, en </text:p>
                </text:list-item>
                <text:list-item text:style-override="id1-3-2-2-2-5-7">
                  <text:number>d.</text:number>
                  <text:p text:style-name="al">indien van toepassing, welke andere (algemene) voorzieningen relevant zijn of kunnen zijn.</text:p>
                </text:list-item>
                <text:list-item text:style-override="id1-3-2-2-2-5-8">
                  <text:number>3.</text:number>
                  <text:p text:style-name="al">Bij het verstrekken van een maatwerkvoorziening in de vorm van een pgb wordt in de beschikking in ieder geval vastgelegd:</text:p>
                </text:list-item>
                <text:list-item text:style-override="id1-3-2-2-2-5-9">
                  <text:number>a.</text:number>
                  <text:p text:style-name="al">voor welk resultaat het pgb kan worden aangewend;</text:p>
                </text:list-item>
                <text:list-item text:style-override="id1-3-2-2-2-5-10">
                  <text:number>b.</text:number>
                  <text:p text:style-name="al">welke kwaliteitseisen gelden voor de besteding van het pgb;</text:p>
                </text:list-item>
                <text:list-item text:style-override="id1-3-2-2-2-5-11">
                  <text:number>c.</text:number>
                  <text:p text:style-name="al">wat de hoogte van het pgb is en hoe hiertoe is gekomen;</text:p>
                </text:list-item>
                <text:list-item text:style-override="id1-3-2-2-2-5-12">
                  <text:number>d.</text:number>
                  <text:p text:style-name="al">wat de duur is van de verstrekking waarvoor het pgb is bedoeld, en </text:p>
                </text:list-item>
                <text:list-item text:style-override="id1-3-2-2-2-5-13">
                  <text:number>e.</text:number>
                  <text:p text:style-name="al">de wijze van verantwoording van de besteding van het pgb.</text:p>
                </text:list-item>
                <text:list-item text:style-override="id1-3-2-2-2-5-14">
                  <text:number>4.</text:number>
                  <text:p text:style-name="al">Als sprake is van een te betalen bijdrage in de kosten wordt de cliënt daarover in de beschikking geïnformeerd.</text:p>
                </text:list-item>
              </text:list>
              <text:p text:style-name="al"/>
            </text:section>
            <text:section text:name="artikel_id1-3-2-2-2-6" text:style-name="artikel">
              <text:p text:style-name="artikel_kop_titel"><text:span text:style-name="artikel_kop_label">Artikel</text:span> <text:span text:style-name="artikel_kop_nr">11.</text:span> Nieuwe feiten en omstandigheden, herziening, intrekking of terugvordering</text:p>
              <text:list text:style-name="id1-3-2-2-2-6-2">
                <text:list-item text:style-override="id1-3-2-2-2-6-2">
                  <text:number/>
                  <text:p text:style-name="al">1. 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item text:style-override="id1-3-2-2-2-6-3">
                  <text:number/>
                  <text:p text:style-name="al">2. Het college kan een beslissing tot verstrekking van maatschappelijke ondersteuning of jeugdhulp beëindigen, herzien dan wel intrekken als het college vaststelt dat:</text:p>
                </text:list-item>
                <text:list-item text:style-override="id1-3-2-2-2-6-4">
                  <text:number>a.</text:number>
                  <text:p text:style-name="al">de cliënt onjuiste of onvolledige gegevens heeft verstrekt en de verstrekking van juiste of volledige gegevens tot een andere beslissing had geleid;</text:p>
                </text:list-item>
                <text:list-item text:style-override="id1-3-2-2-2-6-5">
                  <text:number>b.</text:number>
                  <text:p text:style-name="al">de cliënt niet langer op de maatwerkvoorziening of het pgb is aangewezen;</text:p>
                </text:list-item>
                <text:list-item text:style-override="id1-3-2-2-2-6-6">
                  <text:number>c.</text:number>
                  <text:p text:style-name="al">de maatwerkvoorziening niet meer toereikend is te achten;</text:p>
                </text:list-item>
                <text:list-item text:style-override="id1-3-2-2-2-6-7">
                  <text:number>d.</text:number>
                  <text:p text:style-name="al">de cliënt niet voldoet aan de aan de maatwerkvoorziening of het pgb verbonden voorwaarden, of </text:p>
                </text:list-item>
                <text:list-item text:style-override="id1-3-2-2-2-6-8">
                  <text:number>e.</text:number>
                  <text:p text:style-name="al">de cliënt de maatwerkvoorziening of het pgb niet of voor een ander doel gebruikt dan waarvoor het is verstrekt;</text:p>
                </text:list-item>
                <text:list-item text:style-override="id1-3-2-2-2-6-9">
                  <text:number>f.</text:number>
                  <text:p text:style-name="al">de cliënt zich niet heeft gehouden aan de voorschriften uit de bruikleenovereenkomst die hoort bij de voorziening.</text:p>
                </text:list-item>
                <text:list-item text:style-override="id1-3-2-2-2-6-10">
                  <text:number/>
                  <text:p text:style-name="al">3. 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2-6-11">
                  <text:number/>
                  <text:p text:style-name="al">4. Ingeval het recht op een in eigendom verstrekte voorziening is ingetrokken, kan deze voorziening worden teruggevorderd.</text:p>
                </text:list-item>
                <text:list-item text:style-override="id1-3-2-2-2-6-12">
                  <text:number/>
                  <text:p text:style-name="al">5. Ingeval het recht op een in bruikleen verstrekte voorziening is ingetrokken, kan deze voorziening worden teruggevorderd.</text:p>
                </text:list-item>
                <text:list-item text:style-override="id1-3-2-2-2-6-13">
                  <text:number/>
                  <text:p text:style-name="al">6. Het college kan een vordering op grond van ten onrechte genoten pgb verrekenen met te verstrekken pgb of een andere periodieke uitkering.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Artikel</text:span> <text:span text:style-name="artikel_kop_nr">12.</text:span> Regels voor pgb algemeen</text:p>
              <text:list text:style-name="id1-3-2-2-3-2-2">
                <text:list-item text:style-override="id1-3-2-2-3-2-2">
                  <text:number>1.</text:number>
                  <text:p text:style-name="al">De cliënt die een pgb wenst, motiveert schriftelijk in het plan, bedoeld in lid 3 onder a: </text:p>
                </text:list-item>
                <text:list-item text:style-override="id1-3-2-2-3-2-3">
                  <text:number>a.</text:number>
                  <text:p text:style-name="al">waarom hij op eigen kracht voldoende in staat is tot een redelijke waardering van de belangen terzake dan wel met hulp uit zijn sociale netwerk dan wel met een derde in staat is de aan het pgb verbonden taken op verantwoorde wijze uit te voeren;</text:p>
                </text:list-item>
                <text:list-item text:style-override="id1-3-2-2-3-2-4">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3-2-5">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of personen die beschikken over een geldige SKJ-registratie;</text:p>
                </text:list-item>
                <text:list-item text:style-override="id1-3-2-2-3-2-6">
                  <text:number>d.</text:number>
                  <text:p text:style-name="al">dat voldaan is aan het gestelde in artikel 9a. Desgevraagd onderbouwt de budgethouder dit met bewijsstukken; </text:p>
                </text:list-item>
                <text:list-item text:style-override="id1-3-2-2-3-2-7">
                  <text:number>e.</text:number>
                  <text:p text:style-name="al">voor zover het beschermd wonen of beschermd thuis betreft, een uiteenzetting van de kosten voor begeleiding, inclusief aanvullende specialistische begeleiding en dagbesteding; </text:p>
                </text:list-item>
                <text:list-item text:style-override="id1-3-2-2-3-2-8">
                  <text:number>2.</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3-2-9">
                  <text:number>3.</text:number>
                  <text:p text:style-name="al">Het tarief voor een pgb:</text:p>
                </text:list-item>
                <text:list-item text:style-override="id1-3-2-2-3-2-10">
                  <text:number>a.</text:number>
                  <text:p text:style-name="al">is gebaseerd op een door de cliënt opgesteld plan over hoe hij het pgb gaat besteden;</text:p>
                </text:list-item>
                <text:list-item text:style-override="id1-3-2-2-3-2-11">
                  <text:number>b.</text:number>
                  <text:p text:style-name="al">is toereikend om effectieve en kwalitatief goede zorg in te kopen;</text:p>
                </text:list-item>
                <text:list-item text:style-override="id1-3-2-2-3-2-12">
                  <text:number>c.</text:number>
                  <text:p text:style-name="al">wordt afgestemd op de verschillende vormen van ondersteuning en de verschillende typen hulpverleners;</text:p>
                </text:list-item>
                <text:list-item text:style-override="id1-3-2-2-3-2-13">
                  <text:number>d.</text:number>
                  <text:p text:style-name="al">voor een zaak wordt bepaald op ten hoogste de kostprijs van de zaak die de aanvrager op dat moment zou hebben ontvangen als de zaak in natura zou zijn verstrekt;</text:p>
                </text:list-item>
                <text:list-item text:style-override="id1-3-2-2-3-2-14">
                  <text:number>e.</text:number>
                  <text:p text:style-name="al">voor dienstverlening is opgebouwd uit verschillende kostencomponenten, zoals salaris, vervanging tijdens vakantie, ziekte, verzekeringen en reiskosten;</text:p>
                </text:list-item>
                <text:list-item text:style-override="id1-3-2-2-3-2-15">
                  <text:number>f.</text:number>
                  <text:p text:style-name="al">voor beschermd wonen omvat mede het schoonmaken van appartement of kamer en gemeenschappelijke ruimten;</text:p>
                </text:list-item>
                <text:list-item text:style-override="id1-3-2-2-3-2-16">
                  <text:number>g.</text:number>
                  <text:p text:style-name="al">is een all-in tarief. </text:p>
                </text:list-item>
                <text:list-item text:style-override="id1-3-2-2-3-2-17">
                  <text:number>4.</text:number>
                  <text:p text:style-name="al">Budgethouders mogen vanuit het budget de volgende uitgaven niet doen:</text:p>
                </text:list-item>
                <text:list-item text:style-override="id1-3-2-2-3-2-18">
                  <text:number>a.</text:number>
                  <text:p text:style-name="al">kosten voor tussenpersonen of belangenbehartigers;</text:p>
                </text:list-item>
                <text:list-item text:style-override="id1-3-2-2-3-2-19">
                  <text:number>b.</text:number>
                  <text:p text:style-name="al">kosten voor bemiddeling;</text:p>
                </text:list-item>
                <text:list-item text:style-override="id1-3-2-2-3-2-20">
                  <text:number>c.</text:number>
                  <text:p text:style-name="al">kosten voor ondersteuning bij het aanvragen en beheren van het pgb;</text:p>
                </text:list-item>
                <text:list-item text:style-override="id1-3-2-2-3-2-21">
                  <text:number>d.</text:number>
                  <text:p text:style-name="al">huur;</text:p>
                </text:list-item>
                <text:list-item text:style-override="id1-3-2-2-3-2-22">
                  <text:number>e.</text:number>
                  <text:p text:style-name="al">eten en drinken;</text:p>
                </text:list-item>
                <text:list-item text:style-override="id1-3-2-2-3-2-23">
                  <text:number>f.</text:number>
                  <text:p text:style-name="al">bijdrage in de kosten;</text:p>
                </text:list-item>
                <text:list-item text:style-override="id1-3-2-2-3-2-24">
                  <text:number>g.</text:number>
                  <text:p text:style-name="al">contributie voor het lidmaatschap van Per Saldo, kosten voor het volgen van cursussen over het pgb en kosten voor het bestellen van informatiemateriaal;</text:p>
                </text:list-item>
                <text:list-item text:style-override="id1-3-2-2-3-2-25">
                  <text:number>h.</text:number>
                  <text:p text:style-name="al">zorg en ondersteuning die onder een andere wet vallen dan de wet op grond waarvan het pgb is verstrekt;</text:p>
                </text:list-item>
                <text:list-item text:style-override="id1-3-2-2-3-2-26">
                  <text:number>i.</text:number>
                  <text:p text:style-name="al">zorg en ondersteuning die onder een algemene voorziening en/of algemeen gebruikelijke voorziening vallen;</text:p>
                </text:list-item>
                <text:list-item text:style-override="id1-3-2-2-3-2-27">
                  <text:number>j.</text:number>
                  <text:p text:style-name="al">zorg die te kwalificeren is als een behandeling, met uitzondering van jeugdhulp;</text:p>
                </text:list-item>
                <text:list-item text:style-override="id1-3-2-2-3-2-28">
                  <text:number>k.</text:number>
                  <text:p text:style-name="al">ondersteuning bij inkopen buiten EU-landen. </text:p>
                </text:list-item>
                <text:list-item text:style-override="id1-3-2-2-3-2-29">
                  <text:number>5.</text:number>
                  <text:p text:style-name="al">Indien de jeugdige niet de leeftijd van achttien jaar heeft bereikt, wordt hij niet in staat geacht de aan het pgb verbonden taken op een verantwoorde wijze uit te voeren.</text:p>
                </text:list-item>
                <text:list-item text:style-override="id1-3-2-2-3-2-30">
                  <text:number>6.</text:number>
                  <text:p text:style-name="al">Een pgb voor een hulpmiddel dient door de cliënt binnen zes maanden na toekenning te worden aangewend ten behoeve van het resultaat waarvoor het is verstrekt.</text:p>
                </text:list-item>
                <text:list-item text:style-override="id1-3-2-2-3-2-31">
                  <text:number>7.</text:number>
                  <text:p text:style-name="al">Het college kan nadere regels stellen over de hoogte van het pgb. Het college besluit jaarlijks over indexering van de verschillende bedragen, genoemd in de financiële bijlage. </text:p>
                </text:list-item>
                <text:list-item text:style-override="id1-3-2-2-3-2-32">
                  <text:number>8.</text:number>
                  <text:p text:style-name="al">De cliënt mag een deel van het toegekende budget inzetten als verantwoordingsvrij bedrag en/of feestdagenuitkering voor de zorgverlener. Indien cliënt besluit een deel van het toegekende budget in te zetten als verantwoordingsvrij bedrag of feestdagenuitkering voor de zorgverlener, kan cliënt hiervoor geen ophoging van het budget toegekend krijgen. Uitgaven ten behoeve van een verantwoordingsvrij bedrag of feestdagenuitkering voor een zorgverlener gaan van het reeds toegekende budget af.</text:p>
                </text:list-item>
              </text:list>
              <text:p text:style-name="al"/>
            </text:section>
            <text:section text:name="artikel_id1-3-2-2-3-3" text:style-name="artikel">
              <text:p text:style-name="artikel_kop_titel"><text:span text:style-name="artikel_kop_label">Artikel</text:span> <text:span text:style-name="artikel_kop_nr">13.</text:span> Regels voor pgb-beheer</text:p>
              <text:list text:style-name="id1-3-2-2-3-3-2">
                <text:list-item text:style-override="id1-3-2-2-3-3-2">
                  <text:number>1.</text:number>
                  <text:p text:style-name="al">Ten aanzien van begeleiding, dagbesteding en beschermd wonen Wmo geldt dat uitgangspunt van een pgb is dat de cliënt zelf in staat is om regie te voeren op de ingekochte ondersteuning. </text:p>
                </text:list-item>
                <text:list-item text:style-override="id1-3-2-2-3-3-3">
                  <text:number>2.</text:number>
                  <text:p text:style-name="al">Het pgb-beheer kan plaatsvinden door iemand die tot het sociaal netwerk behoort of door een professional. Een professional levert zijn diensten tegen marktconform tarief. Het college of de andere organisatie kan vragen om een bewijs van betaling. De pgb-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list-item>
                <text:list-item text:style-override="id1-3-2-2-3-3-4">
                  <text:number>3.</text:number>
                  <text:p text:style-name="al">De pgb-beheerder moet in staat zijn tot een redelijke waardering van de belangen van zijn cliënt. </text:p>
                </text:list-item>
                <text:list-item text:style-override="id1-3-2-2-3-3-5">
                  <text:number>4.</text:number>
                  <text:p text:style-name="al">De pgb-beheerder stelt het belang van de cliënt centraal. Van belangenverstrengeling mag geen sprake zijn. De pgb-beheerder is in ieder geval niet tevens de zorgaanbieder/zorgverlener, diens vast/flexibel personeel, diens organisatie- adviseur of op andere wijze aan de zorgaanbieder verbonden persoon, met uitzondering van situaties waarin familieleden in de eerste of tweede graad (een deel van) de zorg verlenen.</text:p>
                </text:list-item>
                <text:list-item text:style-override="id1-3-2-2-3-3-6">
                  <text:number>5.</text:number>
                  <text:p text:style-name="al">De pgb-beheerder van de cliënt ondersteunt de cliënt van aanmelding tot evaluatie van zorg, beschermt de rechten van de cliënt en is integraal aanspreekpunt voor zowel de gemeente als de zorgaanbieder.</text:p>
                </text:list-item>
                <text:list-item text:style-override="id1-3-2-2-3-3-7">
                  <text:number>6.</text:number>
                  <text:p text:style-name="al">De pgb-beheerder heeft minimaal 1 keer per maand contact met de cliënt en zorgverlener.  </text:p>
                </text:list-item>
                <text:list-item text:style-override="id1-3-2-2-3-3-8">
                  <text:number>7.</text:number>
                  <text:p text:style-name="al">De pgb-beheerder dient aan te geven dat het beheren van het pgb voor hem of haar niet tot overbelasting leidt. </text:p>
                </text:list-item>
              </text:list>
              <text:p text:style-name="al"/>
            </text:section>
            <text:section text:name="artikel_id1-3-2-2-3-4" text:style-name="artikel">
              <text:p text:style-name="artikel_kop_titel"><text:span text:style-name="artikel_kop_label">Artikel</text:span> <text:span text:style-name="artikel_kop_nr">14.</text:span> Regels voor pgb professional</text:p>
              <text:list text:style-name="id1-3-2-2-3-4-2">
                <text:list-item text:style-override="id1-3-2-2-3-4-2">
                  <text:number>1.</text:number>
                  <text:p text:style-name="al">Dit artikel heeft betrekking op de zorgaanbieder die middels een persoonsgebonden budget wordt gefinancierd en een eventuele onderaannemer die onder zijn verantwoordelijkheid werkzaamheden verricht.</text:p>
                </text:list-item>
                <text:list-item text:style-override="id1-3-2-2-3-4-3">
                  <text:number>2.</text:number>
                  <text:p text:style-name="al">Onder de in dit lid genoemde zorgaanbieder en onderaannemer worden ook verstaan:</text:p>
                  <text:list text:style-name="id1-3-2-2-3-4-3-3">
                    <text:list-item text:style-override="id1-3-2-2-3-4-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4-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text:p>
                    </text:list-item>
                  </text:list>
                </text:list-item>
                <text:list-item text:style-override="id1-3-2-2-3-4-4">
                  <text:number>3.</text:number>
                  <text:p text:style-name="al">In het hulpverleningsplan spreken budgethouder en college af binnen welke termijn de behaalde resultaten en de daaraan verbonden voorwaarden worden geëvalueerd, waaronder de vraag of de ingekochte ondersteuning aan de kwaliteitseisen voldoet zoals in het hulpverleningsplan is aangegeven. </text:p>
                </text:list-item>
                <text:list-item text:style-override="id1-3-2-2-3-4-5">
                  <text:number>4.</text:number>
                  <text:p text:style-name="al">Naast de verantwoording over het bestede bedrag aan de SVB, verplicht het college de budgethouder om bij een (tussen)evaluatie van het hulpverleningsplan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list-item>
                <text:list-item text:style-override="id1-3-2-2-3-4-6">
                  <text:number>5.</text:number>
                  <text:p text:style-name="al">De aanbieder dient te komen tot een goede samenwerking en een goede afstemming met andere professionals en het sociale netwerk van de cliënt. </text:p>
                </text:list-item>
                <text:list-item text:style-override="id1-3-2-2-3-4-7">
                  <text:number>6.</text:number>
                  <text:p text:style-name="al">De zorgaanbieder dient te voldoen aan de kwaliteitscriteria zoals vastgelegd in bijlage 3 en het programma van eisen ten aanzien van het betreffende product. Indien de kwaliteitscriteria bij een zorgaanbieder zijn beoordeeld door het college, bijvoorbeeld in een aanbestedingstraject, en het college van oordeel is dat de zorgaanbieder niet voldoet aan de kwaliteitscriteria,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item text:style-override="id1-3-2-2-3-4-8">
                  <text:number>7.</text:number>
                  <text:p text:style-name="al">Als het niet voldoen aan de kwaliteitseisen gevolg is van verwijtbaar handelen of er is sprake van voortdurende wanprestatie kan het college een waarschuwing geven, de aanbieder niet (langer) meer accepteren in het kader van een pgb.</text:p>
                </text:list-item>
              </text:list>
              <text:p text:style-name="al"/>
            </text:section>
            <text:section text:name="artikel_id1-3-2-2-3-5" text:style-name="artikel">
              <text:p text:style-name="artikel_kop_titel"><text:span text:style-name="artikel_kop_label">Artikel</text:span> <text:span text:style-name="artikel_kop_nr">15.</text:span> Regels voor pgb sociaal netwerk</text:p>
              <text:list text:style-name="id1-3-2-2-3-5-2">
                <text:list-item text:style-override="id1-3-2-2-3-5-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3-5-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voorwaarden stellen aan de verstrekking van een pgb aan een persoon die behoort tot zijn sociale netwerk.</text:p>
                </text:list-item>
                <text:list-item text:style-override="id1-3-2-2-3-5-4">
                  <text:number>3.</text:number>
                  <text:p text:style-name="al">Als vanuit een pgb ondersteuning wordt gefinancierd van een persoon die behoort tot het sociaal netwerk, krijgt deze persoon een lager tarief betaald voor zijn diensten dan het vastgestelde tarief voor professionals. Uitgezonderd hiervan is een pgb voor huishoudelijke hulp. </text:p>
                </text:list-item>
                <text:list-item text:style-override="id1-3-2-2-3-5-5">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item>
                <text:list-item text:style-override="id1-3-2-2-3-5-6">
                  <text:number>•</text:number>
                  <text:p text:style-name="al">het type hulp dat wordt geleverd; </text:p>
                </text:list-item>
                <text:list-item text:style-override="id1-3-2-2-3-5-7">
                  <text:number>•</text:number>
                  <text:p text:style-name="al">de frequentie van deze hulp;</text:p>
                </text:list-item>
                <text:list-item text:style-override="id1-3-2-2-3-5-8">
                  <text:number>•</text:number>
                  <text:p text:style-name="al">een tijdelijke hulpvraag of hulp over een lange periode;</text:p>
                </text:list-item>
                <text:list-item text:style-override="id1-3-2-2-3-5-9">
                  <text:number>•</text:number>
                  <text:p text:style-name="al">de mate van verplichting;</text:p>
                </text:list-item>
                <text:list-item text:style-override="id1-3-2-2-3-5-10">
                  <text:number>•</text:number>
                  <text:p text:style-name="al">kwaliteit van de ondersteuning zit in de nabijheid van ondersteuner; </text:p>
                </text:list-item>
                <text:list-item text:style-override="id1-3-2-2-3-5-11">
                  <text:number>•</text:number>
                  <text:p text:style-name="al">als volgens landelijk geldende kwaliteitscriteria een minimale opleiding vereist is, moet de persoon uit het netwerk die kwalificatie minimaal hebben;</text:p>
                </text:list-item>
                <text:list-item text:style-override="id1-3-2-2-3-5-12">
                  <text:number>•</text:number>
                  <text:p text:style-name="al">de persoon uit het netwerk moet aangegeven dat de zorg voor hem niet tot overbelasting leidt; </text:p>
                </text:list-item>
                <text:list-item text:style-override="id1-3-2-2-3-5-13">
                  <text:number>•</text:number>
                  <text:p text:style-name="al">de cliënt dient een pgb-plan op te stellen met daarin de doelen, activiteiten en evaluatiemomenten. In het pgb-plan worden de activiteiten aan de doelen verbonden en inzichtelijk gemaakt wie wat in die activiteiten kan doen (gezin, sociaal netwerk, school, algemene voorziening) en voor welke activiteiten een maatwerkvoorziening nodig is. Deze activiteiten kunnen vervolgens in uren per week worden uitgedrukt. Deze activiteiten en doelen zijn dan ook de basis voor de (periodieke) evaluatie met de budgethouder.</text:p>
                </text:list-item>
                <text:list-item text:style-override="id1-3-2-2-3-5-14">
                  <text:number>5.</text:number>
                  <text:p text:style-name="al">In aanvulling op de wettelijke voorwaarden en weigeringsgronden, wordt een pgb voor hulp uit het sociale netwerk alleen verstrekt, als voldaan is aan de volgende voorwaarden:</text:p>
                </text:list-item>
                <text:list-item text:style-override="id1-3-2-2-3-5-15">
                  <text:number>a.</text:number>
                  <text:p text:style-name="al">type hulp: voor begeleiding, behandeling, jeugdhulp, dagbesteding, verblijf en beschermd wonen ggz is deskundigheid/bekwaamheid van degene(n) uit het sociaal netwerk die het pgb uitvoert een voorwaarde. De deskundigheid dient te worden aangetoond met een relevante opleiding en/of werkervaring. Bij hulp bij het huishouden is deskundigheid geen voorwaarde;</text:p>
                </text:list-item>
                <text:list-item text:style-override="id1-3-2-2-3-5-16">
                  <text:number>b.</text:number>
                  <text:p text:style-name="al">inkomstenderving: een uitzondering voor pgb door sociaal netwerk is er als iemand er voor kiest om minder te gaan werken om (meer) mantelzorg te kunnen blijven bieden of op een andere wijze iets moet organiseren (bijv. oppas voor de andere kinderen) om intensieve mantelzorg te kunnen bieden. Bij schoolgaande kinderen met een beperking gaan we er 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 </text:p>
                </text:list-item>
                <text:list-item text:style-override="id1-3-2-2-3-5-17">
                  <text:number>c.</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item text:style-override="id1-3-2-2-3-5-18">
                  <text:number>6.</text:number>
                  <text:p text:style-name="al">Indien de hulp geboden wordt door een persoon die voldoet aan de criteria zoals genoemd in artikel 14 lid 1 en die persoon eveneens tot het sociale netwerk behoort, zoals bedoeld in lid 1, krijgt die persoon een lager tarief betaald, zoals bedoeld in lid 3.</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igen bijdrage en overige voorzieningen</text:p>
            <text:section text:name="artikel_id1-3-2-2-4-2" text:style-name="artikel">
              <text:p text:style-name="artikel_kop_titel"><text:span text:style-name="artikel_kop_label">Artikel</text:span> <text:span text:style-name="artikel_kop_nr">16.</text:span> Bijdrage in de kosten (Wmo 2015)</text:p>
              <text:list text:style-name="id1-3-2-2-4-2-2">
                <text:list-item text:style-override="id1-3-2-2-4-2-2">
                  <text:number>1.</text:number>
                  <text:p text:style-name="al">Een cliënt is in het kader van de Wmo 2015 een bijdrage in de kosten verschuldigd:</text:p>
                </text:list-item>
                <text:list-item text:style-override="id1-3-2-2-4-2-3">
                  <text:number>a.</text:number>
                  <text:p text:style-name="al">voor het gebruik van een algemene voorziening, niet zijnde cliëntondersteuning, als de aanbieder die bijdrage vraagt, bijvoorbeeld de dagbestedingen voor jong-dementerenden en ouderen;</text:p>
                </text:list-item>
                <text:list-item text:style-override="id1-3-2-2-4-2-4">
                  <text:number>b.</text:number>
                  <text:p text:style-name="al">voor een maatwerkvoorziening in natura dan wel een pgb, tenzij de specifieke voorziening is uitgezonderd.</text:p>
                </text:list-item>
                <text:list-item text:style-override="id1-3-2-2-4-2-5">
                  <text:number>2.</text:number>
                  <text:p text:style-name="al">Voor bepaalde groepen personen kan op de bijdrage voor een algemene voorziening een korting gelden.</text:p>
                </text:list-item>
                <text:list-item text:style-override="id1-3-2-2-4-2-6">
                  <text:number>3.</text:number>
                  <text:p text:style-name="al">De bijdrage in de kosten overstijgt niet de kostprijs van de voorziening.</text:p>
                </text:list-item>
                <text:list-item text:style-override="id1-3-2-2-4-2-7">
                  <text:number>4.</text:number>
                  <text:p text:style-name="al">De kostprijs van een maatwerkvoorziening in natura wordt bepaald:</text:p>
                </text:list-item>
                <text:list-item text:style-override="id1-3-2-2-4-2-8">
                  <text:number>a.</text:number>
                  <text:p text:style-name="al">door een aanbesteding;</text:p>
                </text:list-item>
                <text:list-item text:style-override="id1-3-2-2-4-2-9">
                  <text:number>b.</text:number>
                  <text:p text:style-name="al">na een consultatie in de markt, of</text:p>
                </text:list-item>
                <text:list-item text:style-override="id1-3-2-2-4-2-10">
                  <text:number>c.</text:number>
                  <text:p text:style-name="al">in overleg met de aanbieder.</text:p>
                </text:list-item>
                <text:list-item text:style-override="id1-3-2-2-4-2-11">
                  <text:number>5.</text:number>
                  <text:p text:style-name="al">De kostprijs van een pgb is gelijk aan de hoogte van het aan een cliënt uitgekeerde bedrag.</text:p>
                </text:list-item>
                <text:list-item text:style-override="id1-3-2-2-4-2-12">
                  <text:number>6.</text:number>
                  <text:p text:style-name="al">In de financiële bijlage bij deze verordening wordt de omvang van de bijdrage in de kosten bepaald met inachtneming van het Uitvoeringsbesluit Wmo 2015.</text:p>
                </text:list-item>
                <text:list-item text:style-override="id1-3-2-2-4-2-13">
                  <text:number>7.</text:number>
                  <text:p text:style-name="al">Het college kan de vaststelling en inning van de bijdrage in de kosten van de cliënt voor een maatwerkvoorziening voor opvang mandateren aan de aanbieder die de opvang verzorgt.</text:p>
                </text:list-item>
                <text:list-item text:style-override="id1-3-2-2-4-2-14">
                  <text:number>8.</text:number>
                  <text:p text:style-name="al">In afwijking van artikel 2.1.4a, vierde lid, van de wet geldt voor een maatwerkvoorziening voor vervoer in de vorm van vraagafhankelijk vervoer via Avan een bijdrage per rit, waarbij deze bijdrage is opgebouwd uit een bedrag per kilometer en een opstaptarief. De hoogte van het bedrag per kilometer en het opstaptarief is gelijk aan de tarieven zoals het bestuur van de Bedrijfsvoeringsorganisatie Doelgroepenvervoer Regio Arnhem-Nijmegen (BVO DRAN) deze vaststelt voor het vraagafhankelijk vervoer.</text:p>
                </text:list-item>
                <text:list-item text:style-override="id1-3-2-2-4-2-15">
                  <text:number>9.</text:number>
                  <text:p text:style-name="al">Het college kan nadere regels stellen ten aanzien van de vaststelling van de bijdrage in de kosten.</text:p>
                </text:list-item>
              </text:list>
              <text:p text:style-name="al"/>
            </text:section>
            <text:section text:name="artikel_id1-3-2-2-4-3" text:style-name="artikel">
              <text:p text:style-name="artikel_kop_titel"><text:span text:style-name="artikel_kop_label">Artikel</text:span> <text:span text:style-name="artikel_kop_nr">17.</text:span> Jaarlijkse waardering mantelzorgers en pleegouders</text:p>
              <text:list text:style-name="id1-3-2-2-4-3-2">
                <text:list-item text:style-override="id1-3-2-2-4-3-2">
                  <text:number>1.</text:number>
                  <text:p text:style-name="al">Het college stelt jaarlijks een blijk van waardering beschikbaar voor mantelzorgers die aangemeld zijn bij het Steunpunt Mantelzorg van Stichting Perspectief.</text:p>
                </text:list-item>
                <text:list-item text:style-override="id1-3-2-2-4-3-3">
                  <text:number>2.</text:number>
                  <text:p text:style-name="al">Het college kan de in lid 1 bedoelde blijk van waardering jaarlijks laten variëren. Niet limitatief kan bijvoorbeeld gedacht worden aan een waardebon of verwenpakket.</text:p>
                </text:list-item>
                <text:list-item text:style-override="id1-3-2-2-4-3-4">
                  <text:number>3.</text:number>
                  <text:p text:style-name="al">Per mantelzorger is één jaarlijkse blijk van waardering zoals bedoeld in lid 1 beschikbaar.</text:p>
                </text:list-item>
                <text:list-item text:style-override="id1-3-2-2-4-3-5">
                  <text:number>4.</text:number>
                  <text:p text:style-name="al">Naast de in lid 1 bedoelde blijk van waardering biedt het Steunpunt Mantelzorg gedurende het gehele jaar individuele en collectieve mogelijkheden ter ondersteuning van mantelzorgers.</text:p>
                </text:list-item>
                <text:list-item text:style-override="id1-3-2-2-4-3-6">
                  <text:number>5.</text:number>
                  <text:p text:style-name="al">Het college kan bij nadere regeling een jaarlijkse blijk van waardering voor pleegouders in het leven roepen.  </text:p>
                </text:list-item>
              </text:list>
              <text:p text:style-name="al"/>
            </text:section>
            <text:section text:name="artikel_id1-3-2-2-4-4" text:style-name="artikel">
              <text:p text:style-name="artikel_kop_titel"><text:span text:style-name="artikel_kop_label">Artikel</text:span> <text:span text:style-name="artikel_kop_nr">18.</text:span> Tegemoetkoming meerkosten personen met een beperking of chronische problemen</text:p>
              <text:list text:style-name="id1-3-2-2-4-4-2">
                <text:list-item text:style-override="id1-3-2-2-4-4-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4-4-3">
                  <text:number>2.</text:number>
                  <text:p text:style-name="al">Het college kan bij nadere regeling bepalen in welke gevallen en in welke mate een tegemoetkoming kan worden verstrek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seisen</text:p>
            <text:section text:name="artikel_id1-3-2-2-5-2" text:style-name="artikel">
              <text:p text:style-name="artikel_kop_titel"><text:span text:style-name="artikel_kop_label">Artikel</text:span> <text:span text:style-name="artikel_kop_nr">19.</text:span> Kwaliteitseisen maatschappelijke ondersteuning </text:p>
              <text:list text:style-name="id1-3-2-2-5-2-2">
                <text:list-item text:style-override="id1-3-2-2-5-2-2">
                  <text:number>1.</text:number>
                  <text:p text:style-name="al">De aanbieder dient te komen tot een goede samenwerking en een goede afstemming met andere professionals en het sociale netwerk van de cliënt. </text:p>
                </text:list-item>
                <text:list-item text:style-override="id1-3-2-2-5-2-3">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item text:style-override="id1-3-2-2-5-2-4">
                  <text:number>3.</text:number>
                  <text:p text:style-name="al"> De zorgaanbieder dient bij te dragen aan een inclusieve samenleving. </text:p>
                </text:list-item>
                <text:list-item text:style-override="id1-3-2-2-5-2-5">
                  <text:number>4.</text:number>
                  <text:p text:style-name="al">Zorgaanbieders dienen invulling te geven aan diversiteitsbeleid en cultuursensitief werken.</text:p>
                </text:list-item>
                <text:list-item text:style-override="id1-3-2-2-5-2-6">
                  <text:number>5.</text:number>
                  <text:p text:style-name="al">Aanbieders zorgen voor een goede kwaliteit van voorzieningen, eisen met betrekking tot de deskundigheid van beroepskrachten daaronder begrepen, door:</text:p>
                </text:list-item>
                <text:list-item text:style-override="id1-3-2-2-5-2-7">
                  <text:number>a.</text:number>
                  <text:p text:style-name="al">het afstemmen van voorzieningen op de persoonlijke situatie van de cliënt;</text:p>
                </text:list-item>
                <text:list-item text:style-override="id1-3-2-2-5-2-8">
                  <text:number>b.</text:number>
                  <text:p text:style-name="al">het afstemmen van voorzieningen op andere vormen van zorg;</text:p>
                </text:list-item>
                <text:list-item text:style-override="id1-3-2-2-5-2-9">
                  <text:number>c.</text:number>
                  <text:p text:style-name="al">erop toe te zien dat beroepskrachten tijdens hun werkzaamheden in het kader van het leveren van voorzieningen handelen in overeenstemming met de professionele standaard;</text:p>
                </text:list-item>
                <text:list-item text:style-override="id1-3-2-2-5-2-10">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5-2-11">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5-2-12">
                  <text:number>8.</text:number>
                  <text:p text:style-name="al">Voor het inschakelen van een onderaannemer dient een aanbieder het college om toestemming te vragen. </text:p>
                </text:list-item>
              </text:list>
              <text:p text:style-name="al"/>
            </text:section>
            <text:section text:name="artikel_id1-3-2-2-5-3" text:style-name="artikel">
              <text:p text:style-name="artikel_kop_titel"><text:span text:style-name="artikel_kop_label">Artikel</text:span> <text:span text:style-name="artikel_kop_nr">20.</text:span> Meldingsregeling calamiteiten en geweld</text:p>
              <text:list text:style-name="id1-3-2-2-5-3-2">
                <text:list-item text:style-override="id1-3-2-2-5-3-2">
                  <text:number>1.</text:number>
                  <text:p text:style-name="al">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item text:style-override="id1-3-2-2-5-3-3">
                  <text:number>2.</text:number>
                  <text:p text:style-name="al">Aanbieders melden iedere calamiteit en ieder geweldsincident dat zich heeft voorgedaan bij de verstrekking van een voorziening onverwijld aan de toezichthoudend ambtenaar.</text:p>
                </text:list-item>
                <text:list-item text:style-override="id1-3-2-2-5-3-4">
                  <text:number>3.</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item text:style-override="id1-3-2-2-5-3-5">
                  <text:number>4.</text:number>
                  <text:p text:style-name="al">Aanbieders van jeugdhulp melden calamiteiten en geweldsincidenten, naast de melding bij de landelijke toezichthouder, ook bij een door het college aan te wijzen ambtenaar van de gemeente Beuningen. </text:p>
                </text:list-item>
                <text:list-item text:style-override="id1-3-2-2-5-3-6">
                  <text:number>5.</text:number>
                  <text:p text:style-name="al">Het college kan bij nadere regeling bepalen welke verdere eisen gelden voor het melden van calamiteiten en geweld bij de verstrekking van een voorziening.</text:p>
                </text:list-item>
              </text:list>
              <text:p text:style-name="al"/>
            </text:section>
            <text:section text:name="artikel_id1-3-2-2-5-4" text:style-name="artikel">
              <text:p text:style-name="artikel_kop_titel"><text:span text:style-name="artikel_kop_label">Artikel</text:span> <text:span text:style-name="artikel_kop_nr">21.</text:span> Verhouding prijs en kwaliteit levering voorziening door derden </text:p>
              <text:list text:style-name="id1-3-2-2-5-4-2">
                <text:list-item text:style-override="id1-3-2-2-5-4-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item>
                <text:list-item text:style-override="id1-3-2-2-5-4-3">
                  <text:number>a.</text:number>
                  <text:p text:style-name="al">een vaste prijs, die geldt voor een inschrijving als bedoeld in de Aanbestedingswet 2012 en het aangaan overeenkomst met derde; of </text:p>
                </text:list-item>
                <text:list-item text:style-override="id1-3-2-2-5-4-4">
                  <text:number>b.</text:number>
                  <text:p text:style-name="al">een reële prijs die geldt als ondergrens voor: </text:p>
                </text:list-item>
                <text:list-item text:style-override="id1-3-2-2-5-4-5">
                  <text:number>•</text:number>
                  <text:p text:style-name="al">een inschrijving en het aangaan overeenkomst met de derde, en </text:p>
                </text:list-item>
                <text:list-item text:style-override="id1-3-2-2-5-4-6">
                  <text:number>•</text:number>
                  <text:p text:style-name="al">de vaste prijs, bedoeld in onderdeel a. </text:p>
                </text:list-item>
                <text:list-item text:style-override="id1-3-2-2-5-4-7">
                  <text:number>2.</text:number>
                  <text:p text:style-name="al">Het college stelt de prijzen, bedoeld in het eerste lid, vast: </text:p>
                </text:list-item>
                <text:list-item text:style-override="id1-3-2-2-5-4-8">
                  <text:number>a.</text:number>
                  <text:p text:style-name="al">overeenkomstig de eisen aan de kwaliteit van die dienst, waaronder de eisen aan de deskundigheid van de beroepskracht, bedoeld in artikel 2.1.3, tweede lid, onderdeel c, van de wet, en </text:p>
                </text:list-item>
                <text:list-item text:style-override="id1-3-2-2-5-4-9">
                  <text:number>b.</text:number>
                  <text:p text:style-name="al">rekening houdend met de continuïteit in de hulpverlening, bedoeld in artikel 2.6.5, tweede lid, van de wet, tussen degenen aan wie de dienst wordt verstrekt en de betrokken hulpverleners. </text:p>
                </text:list-item>
                <text:list-item text:style-override="id1-3-2-2-5-4-10">
                  <text:number>3.</text:number>
                  <text:p text:style-name="al">Het college baseert de vaste prijs of de reële prijs op de volgende kostprijselementen: </text:p>
                </text:list-item>
                <text:list-item text:style-override="id1-3-2-2-5-4-11">
                  <text:number>a.</text:number>
                  <text:p text:style-name="al">de kosten van de beroepskracht; </text:p>
                </text:list-item>
                <text:list-item text:style-override="id1-3-2-2-5-4-12">
                  <text:number>b.</text:number>
                  <text:p text:style-name="al">redelijke overheadkosten; </text:p>
                </text:list-item>
                <text:list-item text:style-override="id1-3-2-2-5-4-13">
                  <text:number>c.</text:number>
                  <text:p text:style-name="al">kosten voor niet productieve uren van de beroepskrachten als gevolg van verlof, ziekte, scholing, werkoverleg; </text:p>
                </text:list-item>
                <text:list-item text:style-override="id1-3-2-2-5-4-14">
                  <text:number>d.</text:number>
                  <text:p text:style-name="al">de indexatie van de reële prijs voor het leveren van een dienst. </text:p>
                </text:list-item>
                <text:list-item text:style-override="id1-3-2-2-5-4-1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5-4-16">
                  <text:number>5.</text:number>
                  <text:p text:style-name="al">Het college bepaalt met welke derde als bedoeld in het eerste lid hij een overeenkomst aangaat.</text:p>
                </text:list-item>
              </text:list>
              <text:p text:style-name="al"/>
            </text:section>
            <text:section text:name="artikel_id1-3-2-2-5-5" text:style-name="artikel">
              <text:p text:style-name="artikel_kop_titel"><text:span text:style-name="artikel_kop_label">Artikel</text:span> <text:span text:style-name="artikel_kop_nr">22.</text:span> Klachtregeling volgens de Wmo en de Jeugdwet</text:p>
              <text:list text:style-name="id1-3-2-2-5-5-2">
                <text:list-item text:style-override="id1-3-2-2-5-5-2">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5-5-3">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5-5-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p text:style-name="al"/>
            </text:section>
            <text:section text:name="artikel_id1-3-2-2-5-6" text:style-name="artikel">
              <text:p text:style-name="artikel_kop_titel"><text:span text:style-name="artikel_kop_label">Artikel</text:span> <text:span text:style-name="artikel_kop_nr">23.</text:span> Medezeggenschap bij aanbieders van maatschappelijke ondersteuning</text:p>
              <text:list text:style-name="id1-3-2-2-5-6-2">
                <text:list-item text:style-override="id1-3-2-2-5-6-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5-6-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Controle, toezicht en handhaving</text:p>
            <text:section text:name="paragraaf_id1-3-2-2-6-2" text:style-name="paragraaf">
              <text:p text:style-name="paragraaf_kop"><text:span text:style-name="label">Paragraaf</text:span> <text:span text:style-name="nr">6.1</text:span> Reikwijdte</text:p>
              <text:section text:name="artikel_id1-3-2-2-6-2-2" text:style-name="artikel">
                <text:p text:style-name="artikel_kop_titel"><text:span text:style-name="artikel_kop_label">Artikel</text:span> <text:span text:style-name="artikel_kop_nr">24.</text:span> Controle en onderzoek</text:p>
                <text:list text:style-name="id1-3-2-2-6-2-2-2">
                  <text:list-item text:style-override="id1-3-2-2-6-2-2-2">
                    <text:number>1.</text:number>
                    <text:p text:style-name="al">Het college wijst personen aan die belast zijn met het houden van toezicht op de naleving van het bepaalde bij of krachtens de Wmo 2015 (kwaliteit en rechtmatigheid) of Jeugdwet (rechtmatigheid). </text:p>
                  </text:list-item>
                  <text:list-item text:style-override="id1-3-2-2-6-2-2-3">
                    <text:number>2.</text:number>
                    <text:p text:style-name="al">Het college onderzoekt, al dan niet steekproefsgewijs, of de verstrekte voorzieningen worden gebruikt of besteed ten behoeve van het doel waarvoor ze verstrekt zijn.</text:p>
                  </text:list-item>
                  <text:list-item text:style-override="id1-3-2-2-6-2-2-4">
                    <text:number>3.</text:number>
                    <text:p text:style-name="al">Het college kan nadere regels stellen met betrekking tot het onderzoek naar de besteding.</text:p>
                  </text:list-item>
                </text:list>
                <text:p text:style-name="al"/>
              </text:section>
              <text:section text:name="artikel_id1-3-2-2-6-2-3" text:style-name="artikel">
                <text:p text:style-name="artikel_kop_titel"><text:span text:style-name="artikel_kop_label">Artikel</text:span> <text:span text:style-name="artikel_kop_nr">25</text:span> Reikwijdte</text:p>
                <text:list text:style-name="id1-3-2-2-6-2-3-2">
                  <text:list-item text:style-override="id1-3-2-2-6-2-3-2">
                    <text:number>1.</text:number>
                    <text:p text:style-name="al">Toezicht en handhaving in het kader van deze verordening heeft betrekking op de ondersteuning die op grond van de Wmo 2015 en Jeugdwet plaatsvindt of zou moeten plaatsvinden. </text:p>
                  </text:list-item>
                  <text:list-item text:style-override="id1-3-2-2-6-2-3-3">
                    <text:number>2.</text:number>
                    <text:p text:style-name="al">Deze verordening heeft betrekking op zowel de hulp en ondersteuning die als maatwerkvoorziening door de gemeente Beuningen wordt verstrekt als op ondersteuning die op basis van een persoonsgebonden budget door de gemeente Beuningen wordt bekostigd.</text:p>
                  </text:list-item>
                  <text:list-item text:style-override="id1-3-2-2-6-2-3-4">
                    <text:number>3.</text:number>
                    <text:p text:style-name="al">Waar in dit hoofdstuk wordt gesproken “bij of krachtens de wet”, wordt bedoeld de Jeugdwet, Wmo 2015, nadere regelgeving en ter uitvoering van de wettelijke taken afgesloten overeenkomsten of subsidiebesluiten.</text:p>
                  </text:list-item>
                  <text:list-item text:style-override="id1-3-2-2-6-2-3-5">
                    <text:number>4.</text:number>
                    <text:p text:style-name="al">Voor het toezicht op het bij of krachtens de Jeugdwet gestelde geldt dat toezicht door of namens het College zich beperkt tot rechtmatigheidsaspecten. </text:p>
                  </text:list-item>
                </text:list>
                <text:p text:style-name="al"/>
              </text:section>
            </text:section>
            <text:section text:name="paragraaf_id1-3-2-2-6-3" text:style-name="paragraaf">
              <text:p text:style-name="paragraaf_kop"><text:span text:style-name="label">Paragraaf</text:span> <text:span text:style-name="nr">5.2</text:span> Onderzoeksfase</text:p>
              <text:section text:name="artikel_id1-3-2-2-6-3-2" text:style-name="artikel">
                <text:p text:style-name="artikel_kop_titel"><text:span text:style-name="artikel_kop_label">Artikel</text:span> <text:span text:style-name="artikel_kop_nr">26</text:span> Toezicht</text:p>
                <text:list text:style-name="id1-3-2-2-6-3-2-2">
                  <text:list-item text:style-override="id1-3-2-2-6-3-2-2">
                    <text:number>1.</text:number>
                    <text:p text:style-name="al">Het college ziet toe op de naleving van de bij of krachtens de wet gestelde regels en op basis daarvan opgestelde overeenkomsten.</text:p>
                  </text:list-item>
                  <text:list-item text:style-override="id1-3-2-2-6-3-2-3">
                    <text:number>2.</text:number>
                    <text:p text:style-name="al">Het college wijst daartoe toezichthouders aan die zijn belast met het houden van toezicht op de naleving van het gestelde bij of krachtens de wet.</text:p>
                  </text:list-item>
                  <text:list-item text:style-override="id1-3-2-2-6-3-2-4">
                    <text:number>3.</text:number>
                    <text:p text:style-name="al">De toezichthouder onderzoekt of de dienstverlening van de aanbieder redelijkerwijs plaatsvindt of zal plaatsvinden in overeenstemming met de bij of krachtens de wet gestelde regels.</text:p>
                  </text:list-item>
                  <text:list-item text:style-override="id1-3-2-2-6-3-2-5">
                    <text:number>4.</text:number>
                    <text:p text:style-name="al">Een onderzoek kan bestaan uit onderzoek naar de werkwijze, kwaliteit alsmede rechtmatigheid van de maatschappelijke ondersteuning.</text:p>
                  </text:list-item>
                  <text:list-item text:style-override="id1-3-2-2-6-3-2-6">
                    <text:number>5.</text:number>
                    <text:p text:style-name="al">Een onderzoek kan steekproefsgewijs of incidenteel (signaalgestuurd) plaatsvinden.</text:p>
                  </text:list-item>
                  <text:list-item text:style-override="id1-3-2-2-6-3-2-7">
                    <text:number>6.</text:number>
                    <text:p text:style-name="al">Als uitgangspunt geldt dat een onderzoek aangekondigd plaatsvindt, tenzij de belangen van het onderzoek zich daartegen verzetten.</text:p>
                  </text:list-item>
                  <text:list-item text:style-override="id1-3-2-2-6-3-2-8">
                    <text:number>7.</text:number>
                    <text:p text:style-name="al">De volgende typen onderzoek kunnen worden onderscheiden:</text:p>
                  </text:list-item>
                  <text:list-item text:style-override="id1-3-2-2-6-3-2-9">
                    <text:number>a.</text:number>
                    <text:p text:style-name="al">
                  <text:span text:style-name="nadrukcur">kwaliteitscontrole</text:span>, een onderzoek of de geleverde hulp of ondersteuning van goede kwaliteit is;</text:p>
                  </text:list-item>
                  <text:list-item text:style-override="id1-3-2-2-6-3-2-10">
                    <text:number>b.</text:number>
                    <text:p text:style-name="al">
                  <text:span text:style-name="nadrukcur">materiële controle</text:span>, een onderzoek of de gedeclareerde prestatie is geleverd en of deze valt binnen een afgegeven indicatie of aanwijzing;</text:p>
                  </text:list-item>
                  <text:list-item text:style-override="id1-3-2-2-6-3-2-11">
                    <text:number>c.</text:number>
                    <text:p text:style-name="al">
                  <text:span text:style-name="nadrukcur">formele controle</text:span>, een onderzoek of het gedeclareerde bedrag voortvloeit uit een prestatie die voldoet aan de van toepassing zijnde wet- en regelgeving en overeenkomst of subsidieafspraken;</text:p>
                  </text:list-item>
                  <text:list-item text:style-override="id1-3-2-2-6-3-2-12">
                    <text:number>d.</text:number>
                    <text:p text:style-name="al">
                  <text:span text:style-name="nadrukcur">detailcontrole</text:span>, onderzoek naar bij een aanbieder berustende persoonsgegevens met betrekking tot cliënten die hun woonplaats hebben in de gemeente Beuningen, ten behoeve van materiële controle of fraudeonderzoek;</text:p>
                  </text:list-item>
                  <text:list-item text:style-override="id1-3-2-2-6-3-2-13">
                    <text:number>e.</text:number>
                    <text:p text:style-name="al">
                  <text:span text:style-name="nadrukcur">fraudeonderzoek</text:span>, onderzoek waarbij nagegaan wordt of degene die bij de gemeente of de SVB een bedrag in rekening brengt voor maatschappelijke ondersteuning of jeugdhulp, valsheid in geschrifte, bedrog, benadeling van rechthebbenden of verduistering pleegt of tracht te plegen ten nadele van de gemeente, met het doel een betaling of een ander voordeel te verkrijgen waarop hij geen recht heeft of kan hebben. </text:p>
                  </text:list-item>
                </text:list>
                <text:p text:style-name="al"/>
              </text:section>
              <text:section text:name="artikel_id1-3-2-2-6-3-3" text:style-name="artikel">
                <text:p text:style-name="artikel_kop_titel"><text:span text:style-name="artikel_kop_label">Artikel</text:span> <text:span text:style-name="artikel_kop_nr">27</text:span> Bevel </text:p>
                <text:list text:style-name="id1-3-2-2-6-3-3-2">
                  <text:list-item text:style-override="id1-3-2-2-6-3-3-2">
                    <text:number>1.</text:number>
                    <text:p text:style-name="al">De toezichthouder kan namens het college een schriftelijk bevel geven aan een aanbieder indien hij oordeelt dat het nemen van maatregelen redelijkerwijs geen uitstel kan lijden. Betreft het een aanbieder, betaald vanuit een pgb, dan wordt de budgethouder onverwijld door de toezichthouder in kennis gesteld van het gegeven bevel. </text:p>
                  </text:list-item>
                  <text:list-item text:style-override="id1-3-2-2-6-3-3-3">
                    <text:number>2.</text:number>
                    <text:p text:style-name="al">Indien de toezichthouder van oordeel is dat een schriftelijk bevel niet kan worden afgewacht, kan het bevel mondeling worden gegeven. De toezichthouder draagt onverwijld zorg voor een schriftelijke weergave van het bevel. Een afschrift zal tevens worden verzonden naar het college. </text:p>
                  </text:list-item>
                  <text:list-item text:style-override="id1-3-2-2-6-3-3-4">
                    <text:number>3.</text:number>
                    <text:p text:style-name="al">Het bevel, bedoeld in het eerste en tweede lid, heeft een geldigheidsduur van maximaal zeven dagen, welke door het college kan worden verlengd.</text:p>
                  </text:list-item>
                  <text:list-item text:style-override="id1-3-2-2-6-3-3-5">
                    <text:number>4.</text:number>
                    <text:p text:style-name="al">De aanbieder dient de maatregelen binnen de bij het bevel gestelde termijn te nemen en schriftelijk te melden aan de toezichthouder dat de maatregelen volledig zijn uitgevoerd. Betreft het een pgb-aanbieder, dan liggen deze verantwoordelijkheden bij de budgethouder. </text:p>
                  </text:list-item>
                </text:list>
                <text:p text:style-name="al"/>
              </text:section>
              <text:section text:name="artikel_id1-3-2-2-6-3-4" text:style-name="artikel">
                <text:p text:style-name="artikel_kop_titel"><text:span text:style-name="artikel_kop_label">Artikel</text:span> <text:span text:style-name="artikel_kop_nr">28</text:span> Inspectierapport</text:p>
                <text:list text:style-name="id1-3-2-2-6-3-4-2">
                  <text:list-item text:style-override="id1-3-2-2-6-3-4-2">
                    <text:number>1.</text:number>
                    <text:p text:style-name="al">De toezichthouder legt zijn bevindingen en oordeel naar aanleiding van een onderzoek als bedoeld in artikel 25 vast in een inspectierapport.</text:p>
                  </text:list-item>
                  <text:list-item text:style-override="id1-3-2-2-6-3-4-3">
                    <text:number>2.</text:number>
                    <text:p text:style-name="al">Indien de toezichthouder oordeelt dat bij of krachtens de wet gestelde regels niet zijn of zullen worden nageleefd, vermeldt hij dat in het rapport.</text:p>
                  </text:list-item>
                  <text:list-item text:style-override="id1-3-2-2-6-3-4-4">
                    <text:number>3.</text:number>
                    <text:p text:style-name="al">Voordat het rapport definitief wordt, stelt de toezichthouder de aanbieder in de gelegenheid van het ontwerprapport kennis te nemen en feitelijke onjuistheden daarover binnen 14 dagen kenbaar te maken. De toezichthouder vermeldt de reactie van de aanbieder in een bijlage bij het rapport of past het rapport hierop aan. </text:p>
                  </text:list-item>
                  <text:list-item text:style-override="id1-3-2-2-6-3-4-5">
                    <text:number>4.</text:number>
                    <text:p text:style-name="al">De toezichthouder zendt het definitieve rapport zoals bedoeld in het eerste lid, onverwijld aan de aanbieder en het college. Het college draagt zorg voor verzending naar eventuele budgethouders. </text:p>
                  </text:list-item>
                  <text:list-item text:style-override="id1-3-2-2-6-3-4-6">
                    <text:number>5.</text:number>
                    <text:p text:style-name="al">Na vaststelling van het inspectierapport wordt deze openbaargemaakt, tenzij zwaarwegende redenen zich tegen openbaarmaking verzetten.  </text:p>
                  </text:list-item>
                </text:list>
                <text:p text:style-name="al"/>
              </text:section>
            </text:section>
            <text:section text:name="paragraaf_id1-3-2-2-6-4" text:style-name="paragraaf">
              <text:p text:style-name="paragraaf_kop"><text:span text:style-name="label">Paragraaf</text:span> <text:span text:style-name="nr">5.3</text:span> Herstelfase</text:p>
              <text:section text:name="artikel_id1-3-2-2-6-4-2" text:style-name="artikel">
                <text:p text:style-name="artikel_kop_titel"><text:span text:style-name="artikel_kop_label">Artikel</text:span> <text:span text:style-name="artikel_kop_nr">29</text:span> Aanwijzing</text:p>
                <text:list text:style-name="id1-3-2-2-6-4-2-2">
                  <text:list-item text:style-override="id1-3-2-2-6-4-2-2">
                    <text:number>1.</text:number>
                    <text:p text:style-name="al">Indien gebleken is dat niet wordt voldaan aan een of meer eisen bij of krachtens de wet gestelde regels, start het college een hersteltraject. Dit traject is gericht op de beëindiging van de overtreding(-en) en voorkoming van herhaling van de overtreding(-en).</text:p>
                  </text:list-item>
                  <text:list-item text:style-override="id1-3-2-2-6-4-2-3">
                    <text:number>2.</text:number>
                    <text:p text:style-name="al">Het hersteltraject start met een schriftelijke aanwijzing, tenzij de aard en omvang van de onrechtmatigheid zich daartegen verzet. Met name bij fraude kan het college, gelet op de ernst, direct overgaan tot het opleggen van sancties of het ontbinden van de overeenkomst of intrekken van het subsidiebesluit. </text:p>
                  </text:list-item>
                  <text:list-item text:style-override="id1-3-2-2-6-4-2-4">
                    <text:number>3.</text:number>
                    <text:p text:style-name="al">In een aanwijzing als bedoeld in het tweede lid geeft het college met redenen omkleed aan:</text:p>
                  </text:list-item>
                  <text:list-item text:style-override="id1-3-2-2-6-4-2-5">
                    <text:number>a.</text:number>
                    <text:p text:style-name="al">op welke punten voorschriften niet of in onvoldoende mate worden nageleefd, </text:p>
                  </text:list-item>
                  <text:list-item text:style-override="id1-3-2-2-6-4-2-6">
                    <text:number>b.</text:number>
                    <text:p text:style-name="al">de in verband daarmee te nemen maatregelen;</text:p>
                  </text:list-item>
                  <text:list-item text:style-override="id1-3-2-2-6-4-2-7">
                    <text:number>c.</text:number>
                    <text:p text:style-name="al">de hersteltermijn waarbinnen de tekortkomingen moeten zijn verholpen.</text:p>
                  </text:list-item>
                  <text:list-item text:style-override="id1-3-2-2-6-4-2-8">
                    <text:number>4.</text:number>
                    <text:p text:style-name="al">Het college kan gedurende het hersteltraject een cliëntenstop en of verscherpt toezicht instellen. Dit zal in de schriftelijke aanwijzing worden opgenomen.</text:p>
                  </text:list-item>
                  <text:list-item text:style-override="id1-3-2-2-6-4-2-9">
                    <text:number>5.</text:number>
                    <text:p text:style-name="al">Indien de overtreding hiertoe aanleiding geeft, kan het college besluiten om bepaalde onderdelen van het hersteltraject over te slaan dan wel meerdere keren toe te passen.</text:p>
                  </text:list-item>
                </text:list>
                <text:p text:style-name="al"/>
              </text:section>
              <text:section text:name="artikel_id1-3-2-2-6-4-3" text:style-name="artikel">
                <text:p text:style-name="artikel_kop_titel"><text:span text:style-name="artikel_kop_label">Artikel</text:span> <text:span text:style-name="artikel_kop_nr">30</text:span> Hersteltermijn</text:p>
                <text:list text:style-name="id1-3-2-2-6-4-3-2">
                  <text:list-item text:style-override="id1-3-2-2-6-4-3-2">
                    <text:number>1.</text:number>
                    <text:p text:style-name="al">Bij het opleggen van een hersteltermijn geldt als uitgangspunt een hersteltermijn van maximaal 12 weken.</text:p>
                  </text:list-item>
                  <text:list-item text:style-override="id1-3-2-2-6-4-3-3">
                    <text:number>2.</text:number>
                    <text:p text:style-name="al">Het college kan een andere hersteltermijn bepalen in verband met veiligheidsrisico’s of als het herstellen van de overtreding binnen een termijn van 12 weken redelijkerwijs niet mogelijk is.</text:p>
                  </text:list-item>
                </text:list>
                <text:p text:style-name="al"/>
              </text:section>
              <text:section text:name="artikel_id1-3-2-2-6-4-4" text:style-name="artikel">
                <text:p text:style-name="artikel_kop_titel"><text:span text:style-name="artikel_kop_label">Artikel</text:span> <text:span text:style-name="artikel_kop_nr">31</text:span> Cliëntenstop en verscherpt toezicht</text:p>
                <text:list text:style-name="id1-3-2-2-6-4-4-2">
                  <text:list-item text:style-override="id1-3-2-2-6-4-4-2">
                    <text:number>1.</text:number>
                    <text:p text:style-name="al">Gedurende het hersteltraject, dan wel bij een gegrond vermoeden van fraude, kan het college besluiten dat: </text:p>
                  </text:list-item>
                  <text:list-item text:style-override="id1-3-2-2-6-4-4-3">
                    <text:number>I.</text:number>
                    <text:p text:style-name="al">geen nieuwe cliënten aan de aanbieder worden toegewezen, geen nieuwe persoonsgebonden budgetten worden toegekend waar de pgb-aanbieder als leverancier genoemd wordt of dat een zorgovereenkomst waarin de pgb-aanbieder partij is niet geaccordeerd zal worden;</text:p>
                  </text:list-item>
                  <text:list-item text:style-override="id1-3-2-2-6-4-4-4">
                    <text:number>II.</text:number>
                    <text:p text:style-name="al">geen herindicaties aan de aanbieder worden toegewezen, geen persoonsgebonden budgetten worden toegekend waar de pgb-aanbieder als leverancier genoemd wordt of dat een zorgovereenkomst waarin de pgb-aanbieder partij is niet geaccordeerd zal worden;</text:p>
                  </text:list-item>
                  <text:list-item text:style-override="id1-3-2-2-6-4-4-5">
                    <text:number>III.</text:number>
                    <text:p text:style-name="al">de aanbieder onder verscherpt toezicht wordt geplaatst. Bij een persoonsgebonden budget ligt de verantwoordelijkheid van verscherpt toezicht bij de budgethouder. </text:p>
                  </text:list-item>
                  <text:list-item text:style-override="id1-3-2-2-6-4-4-6">
                    <text:number>2.</text:number>
                    <text:p text:style-name="al">De aanbieder (en in het geval van een persoonsgebonden budget: de budgethouder) wordt hiervan schriftelijk op de hoogte gesteld.</text:p>
                  </text:list-item>
                  <text:list-item text:style-override="id1-3-2-2-6-4-4-7">
                    <text:number>3.</text:number>
                    <text:p text:style-name="al">De aanbieder (dan wel in het geval van een persoonsgebonden budget: de budgethouder) dient gedurende de periode van het verscherpt toezicht de toezichthouder periodiek door middel van een rapportage op de hoogte te brengen van de voortgang van de verbetering. </text:p>
                  </text:list-item>
                </text:list>
                <text:p text:style-name="al"/>
              </text:section>
              <text:section text:name="artikel_id1-3-2-2-6-4-5" text:style-name="artikel">
                <text:p text:style-name="artikel_kop_titel"><text:span text:style-name="artikel_kop_label">Artikel</text:span> <text:span text:style-name="artikel_kop_nr">32</text:span> Vervolgonderzoeksrapport</text:p>
                <text:list text:style-name="id1-3-2-2-6-4-5-2">
                  <text:list-item text:style-override="id1-3-2-2-6-4-5-2">
                    <text:number>1.</text:number>
                    <text:p text:style-name="al">Na de in artikel 30 genoemde hersteltermijn toetst de toezichthouder de aanbieder opnieuw.  </text:p>
                  </text:list-item>
                  <text:list-item text:style-override="id1-3-2-2-6-4-5-3">
                    <text:number>2.</text:number>
                    <text:p text:style-name="al">De toezichthouder legt zijn bevindingen naar aanleiding van dit onderzoek vast in een vervolgonderzoeksrapport. Het gestelde in artikel 28 is van overeenkomstige toepassing op het vervolgonderzoeksrapport. </text:p>
                  </text:list-item>
                </text:list>
                <text:p text:style-name="al"/>
              </text:section>
            </text:section>
            <text:section text:name="paragraaf_id1-3-2-2-6-5" text:style-name="paragraaf">
              <text:p text:style-name="paragraaf_kop"><text:span text:style-name="label">Paragraaf</text:span> <text:span text:style-name="nr">5.4</text:span> Handhavingsfase</text:p>
              <text:section text:name="artikel_id1-3-2-2-6-5-2" text:style-name="artikel">
                <text:p text:style-name="artikel_kop_titel"><text:span text:style-name="artikel_kop_label">Artikel</text:span> <text:span text:style-name="artikel_kop_nr">33</text:span> Handhavingsmaatregelen</text:p>
                <text:list text:style-name="id1-3-2-2-6-5-2-2">
                  <text:list-item text:style-override="id1-3-2-2-6-5-2-2">
                    <text:number>1.</text:number>
                    <text:p text:style-name="al">Het college kan naar aanleiding van de bevindingen van de toezichthouder de volgende herstelsancties opleggen:</text:p>
                  </text:list-item>
                  <text:list-item text:style-override="id1-3-2-2-6-5-2-3">
                    <text:number>a.</text:number>
                    <text:p text:style-name="al">(opnieuw) een schriftelijke aanwijzing geven;</text:p>
                  </text:list-item>
                  <text:list-item text:style-override="id1-3-2-2-6-5-2-4">
                    <text:number>b.</text:number>
                    <text:p text:style-name="al">een last onder bestuursdwang opleggen;</text:p>
                  </text:list-item>
                  <text:list-item text:style-override="id1-3-2-2-6-5-2-5">
                    <text:number>c.</text:number>
                    <text:p text:style-name="al">een last onder dwangsom opleggen.</text:p>
                  </text:list-item>
                  <text:list-item text:style-override="id1-3-2-2-6-5-2-6">
                    <text:number>2.</text:number>
                    <text:p text:style-name="al">Het college kan:</text:p>
                    <text:list text:style-name="id1-3-2-2-6-5-2-6-3">
                      <text:list-item text:style-override="id1-3-2-2-6-5-2-6-3-1">
                        <text:number>a.</text:number>
                        <text:p text:style-name="al">de aanbieder verbieden de levering van maatschappelijke ondersteuning voort te zetten, zolang hij een bevel of aanwijzing niet opvolgt. </text:p>
                      </text:list-item>
                      <text:list-item text:style-override="id1-3-2-2-6-5-2-6-3-2">
                        <text:number>b.</text:number>
                        <text:p text:style-name="al">het toekenningsbesluit aan de budgethouder van het persoonsgebonden budget op grond van artikel 2.3.10, eerste lid van de wet intrekken, waarbij dit het recht op ondersteuning in natura of een persoonsgebonden budget waarbij een andere pgb-aanbieder wordt gekozen onverlet laat.</text:p>
                      </text:list-item>
                    </text:list>
                  </text:list-item>
                </text:list>
                <text:p text:style-name="al"/>
              </text:section>
              <text:section text:name="artikel_id1-3-2-2-6-5-3" text:style-name="artikel">
                <text:p text:style-name="artikel_kop_titel"><text:span text:style-name="artikel_kop_label">Artikel</text:span> <text:span text:style-name="artikel_kop_nr">34</text:span> Privaatrechtelijke maatregelen en opschorten betaling</text:p>
                <text:list text:style-name="id1-3-2-2-6-5-3-2">
                  <text:list-item text:style-override="id1-3-2-2-6-5-3-2">
                    <text:number>1.</text:number>
                    <text:p text:style-name="al">De sanctiemogelijkheden op grond van deze verordening kunnen gepaard gaan met de inzet van privaatrechtelijke maatregelen op grond van de (contractuele) afspraken die tussen het college en de aanbieder zijn gemaakt. </text:p>
                  </text:list-item>
                  <text:list-item text:style-override="id1-3-2-2-6-5-3-3">
                    <text:number>2.</text:number>
                    <text:p text:style-name="al">Indien een aanbieder na de eerste hersteltermijn niet voldoet aan de opgelegde verbeteringen, kan het college besluiten om naast de bestuursrechtelijke maatregelen de aanbieder privaatrechtelijk schriftelijk in gebreke te stellen.</text:p>
                  </text:list-item>
                  <text:list-item text:style-override="id1-3-2-2-6-5-3-4">
                    <text:number>3.</text:number>
                    <text:p text:style-name="al">Indien de (contractuele) afspraken tussen het college en aanbieder na het verstrijken van de termijn van de ingebrekestelling nog niet (volledig) zijn nagekomen, kan het college de overeenkomst ontbinden. </text:p>
                  </text:list-item>
                  <text:list-item text:style-override="id1-3-2-2-6-5-3-5">
                    <text:number>4.</text:number>
                    <text:p text:style-name="al">De sanctiemogelijkheden op grond van deze verordening kunnen eveneens gepaard gaan met een verzoek van het college aan de Sociale Verzekeringsbank tot geheel of gedeeltelijke beëindiging, weigering of opschorting van een betaling uit het pgb als bedoeld in artikel 2b lid 6 Uitvoeringsregeling Wmo 2015.</text:p>
                  </text:list-item>
                  <text:list-item text:style-override="id1-3-2-2-6-5-3-6">
                    <text:number>5.</text:number>
                    <text:p text:style-name="al">De door het college genomen maatregelen moeten in redelijke verhouding staan tot de aard van de overtreding of melding.</text:p>
                  </text:list-item>
                </text:list>
              </text:section>
            </text:section>
            <text:section text:name="paragraaf_id1-3-2-2-6-6" text:style-name="paragraaf">
              <text:p text:style-name="paragraaf_kop"><text:span text:style-name="label">Paragraaf</text:span> <text:span text:style-name="nr">5.6</text:span> Overige bepalingen</text:p>
              <text:section text:name="artikel_id1-3-2-2-6-6-2" text:style-name="artikel">
                <text:p text:style-name="artikel_kop_titel"><text:span text:style-name="artikel_kop_label">Artikel</text:span> <text:span text:style-name="artikel_kop_nr">35</text:span> Register</text:p>
                <text:list text:style-name="id1-3-2-2-6-6-2-2">
                  <text:list-item text:style-override="id1-3-2-2-6-6-2-2">
                    <text:number>1.</text:number>
                    <text:p text:style-name="al">Door en namens het college wordt een actueel register gepubliceerd waarin gecontracteerde aanbieders zijn opgenomen.</text:p>
                  </text:list-item>
                  <text:list-item text:style-override="id1-3-2-2-6-6-2-3">
                    <text:number>2.</text:number>
                    <text:p text:style-name="al">Indien op een aanbieder een cliëntenstop is ingesteld, wordt dit in het register vermeld. </text:p>
                  </text:list-item>
                </text:list>
                <text:p text:style-name="al"/>
              </text:section>
              <text:section text:name="artikel_id1-3-2-2-6-6-3" text:style-name="artikel">
                <text:p text:style-name="artikel_kop_titel"><text:span text:style-name="artikel_kop_label">Artikel</text:span> <text:span text:style-name="artikel_kop_nr">36</text:span> Meldingsplicht</text:p>
                <text:list text:style-name="id1-3-2-2-6-6-3-2">
                  <text:list-item text:style-override="id1-3-2-2-6-6-3-2">
                    <text:number>1.</text:number>
                    <text:p text:style-name="al">Een aanbieder (dan wel in het geval van een persoonsgebonden budget: de budgethouder) is verplicht het college onverwijld schriftelijk te melden als niet langer aan de eisen gesteld bij of krachtens de wet, kan worden voldaan. </text:p>
                  </text:list-item>
                  <text:list-item text:style-override="id1-3-2-2-6-6-3-3">
                    <text:number>2.</text:number>
                    <text:p text:style-name="al">Het college treedt na deze melding in overleg met de aanbieder (dan wel in het geval van een persoonsgebonden budget: met de budgethouder), over de wijze waarop binnen een redelijke termijn wel aan de bij of krachtens de wet gestelde eisen kan worden voldaan.</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Overig</text:p>
            <text:section text:name="artikel_id1-3-2-2-7-2" text:style-name="artikel">
              <text:p text:style-name="artikel_kop_titel"><text:span text:style-name="artikel_kop_label">Artikel</text:span> <text:span text:style-name="artikel_kop_nr">37.</text:span> Betrekken va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7-2-3">
                  <text:number>2.</text:number>
                  <text:p text:style-name="al">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7-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2-5">
                  <text:number>4.</text:number>
                  <text:p text:style-name="al">Het college kan nadere regels vaststellen ter uitvoering van het tweede en derde lid.</text:p>
                </text:list-item>
              </text:list>
              <text:p text:style-name="al"/>
            </text:section>
            <text:section text:name="artikel_id1-3-2-2-7-3" text:style-name="artikel">
              <text:p text:style-name="artikel_kop_titel"><text:span text:style-name="artikel_kop_label">Artikel</text:span> <text:span text:style-name="artikel_kop_nr">38.</text:span> Intrekking oude verordening en overgangsrecht</text:p>
              <text:list text:style-name="id1-3-2-2-7-3-2">
                <text:list-item text:style-override="id1-3-2-2-7-3-2">
                  <text:number>1.</text:number>
                  <text:p text:style-name="al">De Verordening maatschappelijke ondersteuning en jeugdhulp gemeente Beuningen 2022 wordt ingetrokken.</text:p>
                </text:list-item>
                <text:list-item text:style-override="id1-3-2-2-7-3-3">
                  <text:number>2.</text:number>
                  <text:p text:style-name="al">Een cliënt houdt recht op een lopende voorziening verstrekt op grond van de Verordening maatschappelijke ondersteuning en jeugdhulp gemeente Beuningen 2022, totdat het college een nieuw besluit heeft genomen waarbij het besluit waarmee deze voorziening is verstrekt, wordt ingetrokken of de indicatietermijn is verstreken. </text:p>
                </text:list-item>
                <text:list-item text:style-override="id1-3-2-2-7-3-4">
                  <text:number>3.</text:number>
                  <text:p text:style-name="al">Aanvragen die zijn ingediend en meldingen die zijn gedaan onder de Verordening maatschappelijke ondersteuning en jeugdhulp gemeente Beuningen 2022 en waarop nog niet is beslist bij het in werking treden van deze verordening, worden afgehandeld krachtens deze verordening.</text:p>
                </text:list-item>
                <text:list-item text:style-override="id1-3-2-2-7-3-5">
                  <text:number>4.</text:number>
                  <text:p text:style-name="al">Op bezwaarschriften tegen een besluit op grond van de Verordening maatschappelijke ondersteuning en jeugdhulp gemeente Beuningen 2022, wordt beslist met inachtneming van die betreffende verordening tenzij dit voor de bezwaarmaker nadelig uitpakt.</text:p>
                </text:list-item>
              </text:list>
              <text:p text:style-name="al"/>
            </text:section>
            <text:section text:name="artikel_id1-3-2-2-7-4" text:style-name="artikel">
              <text:p text:style-name="artikel_kop_titel"><text:span text:style-name="artikel_kop_label">Artikel</text:span> <text:span text:style-name="artikel_kop_nr">39.</text:span> Nadere regels en hardheidsclausule</text:p>
              <text:list text:style-name="id1-3-2-2-7-4-2">
                <text:list-item text:style-override="id1-3-2-2-7-4-2">
                  <text:number>1.</text:number>
                  <text:p text:style-name="al">In gevallen, de uitvoering van deze verordening betreffend, waarin deze verordening niet voorziet, beslist het college.</text:p>
                </text:list-item>
                <text:list-item text:style-override="id1-3-2-2-7-4-3">
                  <text:number>2.</text:number>
                  <text:p text:style-name="al">Het college kan nadere regels en beleidsregels stellen over de uitvoering van deze verordening.</text:p>
                </text:list-item>
                <text:list-item text:style-override="id1-3-2-2-7-4-4">
                  <text:number>3.</text:number>
                  <text:p text:style-name="al">Het college kan in bijzondere gevallen ten gunste van de cliënt afwijken van de bepalingen van deze verordening als de toepassing van de verordening tot onbillijkheden van overwegende aard leidt.</text:p>
                </text:list-item>
              </text:list>
              <text:p text:style-name="al"/>
            </text:section>
            <text:section text:name="artikel_id1-3-2-2-7-5" text:style-name="artikel">
              <text:p text:style-name="artikel_kop_titel"><text:span text:style-name="artikel_kop_label">Artikel</text:span> <text:span text:style-name="artikel_kop_nr">40.</text:span> Inwerkingtreding en citeertitel</text:p>
              <text:list text:style-name="id1-3-2-2-7-5-2">
                <text:list-item text:style-override="id1-3-2-2-7-5-2">
                  <text:number>1.</text:number>
                  <text:p text:style-name="al">Deze verordening treedt met terugwerkende kracht in werking op 1 januari 2023 onder gelijktijdige intrekking van de verordening maatschappelijke ondersteuning en jeugdhulp gemeente Beuningen 2022.</text:p>
                </text:list-item>
                <text:list-item text:style-override="id1-3-2-2-7-5-3">
                  <text:number>2.</text:number>
                  <text:p text:style-name="al">Deze verordening wordt aangehaald als: Verordening maatschappelijke ondersteuning en jeugdhulp gemeente Beuningen 2023.</text:p>
                </text:list-item>
              </text:list>
              <text:p text:style-name="al"/>
              <text:p text:style-name="al"/>
              <text:p text:style-name="al">
              <text:span text:style-name="nadrukvet">Toelichting verordening maatschappelijke ondersteuning en jeugdhulp gemeente Beuningen 2023</text:span>
            </text:p>
              <text:p text:style-name="al"/>
              <text:p text:style-name="al">
              <text:span text:style-name="nadrukvet">Algemeen</text:span>
            </text:p>
              <text:p text:style-name="al">Deze verordening geeft uitvoering aan de Wet maatschappelijke ondersteuning 2015 (hierna: Wmo 2015) en de Jeugdwet. De Wmo 2015 en de Jeugdwet maken deel uit van de bestuurlijke en – met toepassing van een budgetkorting – financiële decentralisatie naar gemeenten van een aantal taken. Hierbij wordt deels voortgeborduurd op de weg die met de Wmo al was ingezet. Bekeken wordt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Jeugdigen en hun ouders krijgen waar nodig tijdig bij hun situatie passende hulp met als beoogd doel ervoor te zorgen de eigen kracht van de jeugdige en het zorgend en probleemoplossend vermogen van het gezin te versterken. Voor het werkproces voor de beoordeling van de behoefte aan jeugdhulp is aansluiting gezocht bij dat uit de Wmo 2015.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
              <text:p text:style-name="al">Een dergelijke procedure die bovendien goed wordt uitgevoerd, zal telkens tot een juist eindoordeel moeten leiden: ondersteuning waar ondersteuning nodig is.</text:p>
              <text:p text:style-name="al"/>
              <text:p text:style-name="al">De toeleiding naar jeugdhulp kan op verschillende manieren plaatsvinden.</text:p>
              <text:p text:style-name="al"/>
              <text:p text:style-name="al">
              <text:span text:style-name="nadrukvet">
                <text:span text:style-name="nadrukcur">Vrij toegankelijk</text:span>
              </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vet">
                <text:span text:style-name="nadrukcur">Toegang jeugdhulp via de gemeente</text:span>
              </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vet">
                <text:span text:style-name="nadrukcur">Toegang via de huisarts, de jeugdarts en de medisch specialist</text:span>
              </text:span>
            </text:p>
              <text:p text:style-name="al">De Jeugdwet regelt daarnaast dat de jeugdhulp toegankelijk is na een verwijzing door de huisarts, de jeugdarts of de medisch specialist. Na een dergelijke verwijzing staat echter nog niet vast welke specifieke behandelvorm van jeugdhulp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en 10 en verder zijn bij deze toeleiding  van overeenkomstige toepassing.</text:p>
              <text:p text:style-name="al"/>
              <text:p text:style-name="al">
              <text:span text:style-name="nadrukvet">
                <text:span text:style-name="nadrukcur">Toegang via de gecertificeerde instelling, de kinderrechter, het openbaar ministerie en de directeur of de selectiefunctionaris van de justitiële jeugdinrichting.</text:span>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vet">
                <text:span text:style-name="nadrukcur">Toegang via Veilig Thuis</text:span>
              </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bij de rechter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text:p>
              <text:p text:style-name="al">- op welke wijze de hoogte van een pgb wordt vastgesteld;</text:p>
              <text:p text:style-name="al">- welke eisen worden gesteld aan de kwaliteit van voorzieningen, inclusief eisen met betrekking tot de deskundigheid van beroepskrachten; ten aanzien van welke voorzieningen een regeling voor de afhandeling van klachten van cliënten vereist is; </text:p>
              <text:p text:style-name="al">- ten aanzien welke voorzieningen een regeling voor medezeggenschap van cliënten over voorgenomen besluiten van de aanbieder die voor de gebruikers van belang zijn vereist is; </text:p>
              <text:p text:style-name="al">- 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p text:style-name="al">- op welke wijze de kostprijs van een maatwerkvoorziening wordt berekend; en</text:p>
              <text:p text:style-name="al">- op welke wijze het college zorg draagt voor een jaarlijkse blijk van waardering voor mantelzorgers en pleegouders van cliënten in de gemeente.</text:p>
              <text:p text:style-name="al"/>
              <text:p text:style-name="al">Ook dient de gemeente overeenkomstig de artikelen 2.1.3, derde lid, en 2.6.6, eerste lid, van de Wmo 2015 per verordening regels te stellen:</text:p>
              <text:list text:style-name="id1-3-2-2-7-5-46">
                <text:list-item text:style-override="id1-3-2-2-7-5-46-1">
                  <text:number>•</text:number>
                  <text:p text:style-name="al">voor de bestrijding van het ten onrechte ontvangen van een maatwerkvoorziening of een pgb, en van misbruik of oneigenlijk gebruik van de wet;</text:p>
                </text:list-item>
                <text:list-item text:style-override="id1-3-2-2-7-5-4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2-7-5-49">
                <text:list-item text:style-override="id1-3-2-2-7-5-49-1">
                  <text:number>•</text:number>
                  <text:p text:style-name="al">bepalen dat cliënten voor algemene voorzieningen, niet zijnde cliëntondersteuning, en maatwerkvoorzieningen een bijdrage verschuldigd zullen zijn;</text:p>
                </text:list-item>
                <text:list-item text:style-override="id1-3-2-2-7-5-49-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list-item>
                <text:list-item text:style-override="id1-3-2-2-7-5-49-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7-5-49-4">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7-5-49-5">
                  <text:number>•</text:number>
                  <text:p text:style-name="al">bepalen onder welke voorwaarden betreffende het tarief de persoon aan wie een pgb wordt verstrekt, de ondersteuning kan inkopen van een persoon die behoort tot het sociale netwerk.</text:p>
                </text:list-item>
              </text:list>
              <text:p text:style-name="al"/>
              <text:p text:style-name="al">De Jeugdwet schrijft in de artikelen 2.9, 2.10 en 2.12 voor dat de gemeenteraad per verordening in ieder geval regels opstelt:</text:p>
              <text:list text:style-name="id1-3-2-2-7-5-52">
                <text:list-item text:style-override="id1-3-2-2-7-5-52-1">
                  <text:number>•</text:number>
                  <text:p text:style-name="al">over de door het college te verlenen maatwerkvoorzieningen en overige (jeugdhulp)voorzieningen; </text:p>
                </text:list-item>
                <text:list-item text:style-override="id1-3-2-2-7-5-52-2">
                  <text:number>•</text:number>
                  <text:p text:style-name="al">met betrekking tot de voorwaarden voor toekenning, de wijze van beoordeling van en de afwegingsfactoren bij een maatwerkvoorziening;</text:p>
                </text:list-item>
                <text:list-item text:style-override="id1-3-2-2-7-5-52-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2-7-5-52-4">
                  <text:number>•</text:number>
                  <text:p text:style-name="al">over de wijze waarop de hoogte van een persoonsgebonden budget wordt vastgesteld;</text:p>
                </text:list-item>
                <text:list-item text:style-override="id1-3-2-2-7-5-52-5">
                  <text:number>•</text:number>
                  <text:p text:style-name="al">voor de bestrijding van het ten onrechte ontvangen van een maatwerkvoorziening of persoonsgebonden budget, alsmede van misbruik of oneigenlijke gebruik van de Jeugdwet; </text:p>
                </text:list-item>
                <text:list-item text:style-override="id1-3-2-2-7-5-52-6">
                  <text:number>•</text:number>
                  <text:p text:style-name="al">over de wijze waarop ingezetenen worden betrokken bij de uitvoering van de Jeugdwet, en</text:p>
                </text:list-item>
                <text:list-item text:style-override="id1-3-2-2-7-5-52-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p text:style-name="al">
              <text:span text:style-name="nadrukvet">Artikelsgewijze toelichting</text:span>
            </text:p>
              <text:p text:style-name="al"/>
              <text:p text:style-name="al">
              <text:span text:style-name="nadrukvet">Artikel 1. Begripsbepalingen</text:span>
            </text:p>
              <text:p text:style-name="al">Niet iedere bepaling behoeft toelichting, vandaar een beperkte toelichting op enkele begrippen.</text:p>
              <text:p text:style-name="al">In deze verordening en de daarop berustende bepalingen wordt verstaan onder:</text:p>
              <text:p text:style-name="al">
              <text:span text:style-name="nadrukcur">b: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2-7-5-67">
                <text:list-item text:style-override="id1-3-2-2-7-5-67-1">
                  <text:number>•</text:number>
                  <text:p text:style-name="al">Is de voorziening gewoon te koop?</text:p>
                </text:list-item>
                <text:list-item text:style-override="id1-3-2-2-7-5-67-2">
                  <text:number>•</text:number>
                  <text:p text:style-name="al">Is de prijs van de voorziening vergelijkbaar met soortgelijke producten die algemeen gebruikelijk worden geacht?</text:p>
                </text:list-item>
                <text:list-item text:style-override="id1-3-2-2-7-5-67-3">
                  <text:number>•</text:number>
                  <text:p text:style-name="al">Is de voorziening specifiek voor personen met een beperking ontworpen?</text:p>
                </text:list-item>
                <text:list-item text:style-override="id1-3-2-2-7-5-67-4">
                  <text:number>•</text:number>
                  <text:p text:style-name="al">Is de voorziening financieel draagbaar voor iemand met een inkomen op minimumniveau?</text:p>
                </text:list-item>
              </text:list>
              <text:p text:style-name="al">Voorbeelden van algemeen gebruikelijke voorzieningen worden genoemd in de Beleidsregels Wmo en Jeugd Gemeente Beuningen (hierna: beleidsregels).</text:p>
              <text:p text:style-name="al"/>
              <text:p text:style-name="al">
              <text:span text:style-name="nadrukcur">f. gebruikelijke hulp in relatie tot jeugdhulp</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Wat onder gebruikelijke hulp valt wordt uiteengezet in de beleidsregels.</text:p>
              <text:p text:style-name="al"/>
              <text:p text:style-name="al">
              <text:span text:style-name="nadrukcur">g. gesprek:</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Wmo 2015)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Hoe dit gesprek plaatsvindt en welke vragen hierin gesteld kunnen worden, wordt behandeld in de beleidsregels.</text:p>
              <text:p text:style-name="al"/>
              <text:p text:style-name="al">
              <text:span text:style-name="nadrukcur">h. hulpvraag:</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
              <text:span text:style-name="nadrukcur">i. ingezetene:</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 se van de gemeente. Uit de Memorie van Toelichting volgt dat een ingezetene zich, ter verkrijging van een maatwerkvoorziening, moet wenden tot het college van de gemeente waar hij woont. De term 'wonen' is niet verder uitgelegd. Uit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welke is neergelegd in art. 1.1 van deze wet. </text:p>
              <text:p text:style-name="al"/>
              <text:p text:style-name="al">
              <text:span text:style-name="nadrukcur">m. 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text:span>, en ‘beschikking’ (artikel 1:2 van de Awb): <text:span text:style-name="nadrukcur">een besluit dat niet van algemene strekking is, met inbegrip van de afwijzing van de aanvraag daarvan</text:span>.</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
              <text:p text:style-name="al">Deze bepalingen uit de Wmo en Jeugdwet regelen ook dat bij het college een melding kan worden gedaan en door wie. Het eerste lid van art. 2.3.2 Wmo 2015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op grond van de algemene regels van de Awb.</text:p>
              <text:p text:style-name="al"/>
              <text:p text:style-name="al">In de gemeente Beuningen kan de melding worden gedaan bij het Sociaal Team Beuningen, het Werkbedrijf Rijk van Nijmegen, de GGD of het Veiligheidshuis. De melding kan ‘door of namens de cliënt’ worden gedaan. Dit kan ruim worden opgevat. Naast de cliënt kan bijvoorbeeld diens vertegenwoordiger, mantelzorger, partner, familielid, buurman of andere betrokkenen de melding doen.</text:p>
              <text:p text:style-name="al">In artikel 2.3.2, negende lid, van de Wmo 2015 is vervolgens bepaald dat een aanvraag niet eerder kan worden gedaan dan nadat (naar aanleiding van de melding) onderzoek is uitgevoerd, tenzij het onderzoek niet is uitgevoerd binnen de gestelde termijn van zes weken. In artikel 2:15 van de Awb is bepaald dat een aanvraag elektronisch (onder meer per e-mail) kan worden gedaan als het bestuursorgaan kenbaar heeft gemaakt dat deze weg geopend is. </text:p>
              <text:p text:style-name="al"/>
              <text:p text:style-name="al">In het eerste lid van artikel 9 in de verordening is met gebruik van de in artikel 1 gedefinieerde term ‘hulpvraag’ een afbakeningsbepaling gegeven. Een persoon met een hulpvraag die op grond van een andere wet kan worden beantwoord, kan direct en gericht worden doorverwezen. Te denken valt bijvoorbeeld aan de Zorgverzekeringswet, de Participatiewet en de Leerplichtwet. Zie ook de tekst en toelichting van artikel 8, tweede lid.</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elektronisch. Als de melding mondeling of telefonisch is gedaan, kan een soortgelijke bevestiging ook worden afgesproken.</text:p>
              <text:p text:style-name="al">Registratie en ontvangstbevestiging van de melding is ook in het kader van de gestelde termijn van het onderzoek na een melding van belang (maximaal zes weken, art. 2.3.2 eerste lid Wmo 2015). </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zes weken uitdrukkelijk genoemd.</text:p>
              <text:p text:style-name="al"/>
              <text:p text:style-name="al">In het vierde lid is overeenkomstig artikel 2.3.3 van de Wmo 2015 en ter uitvoering van artikel 2.6, eerste lid onder b van de Jeugdwet een uitzondering opgenomen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 toegankelijke (overige) voorzieningen als de niet-vrij 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maatwerkvoorziening, dan wel het afwijzen daarvan, in alle gevallen vast in een beschikking aan de belanghebbende (Wmo), jeugdige en/of zijn ouders (Jeugdwet), tenzij het een verwijzing naar gecontracteerde jeugdhulp betreft zoals bedoeld in lid 5. In dat geval  wordt alleen een beschikking gestuurd indien de cliënt dit wenst of wanneer het college afwijkt van het oordeel van de jeugdhulpaanbieder, zoals omschreven in lid 5.</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p text:style-name="al">
              <text:span text:style-name="nadrukvet">Artikel 4. Vooronderzoek; indienen persoonlijk plan</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Algemene verordening gegevensbescherming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
              <text:p text:style-name="al">Op grond van het derde lid kan worden afgezien van het vooronderzoek als dat een onnodige herhaling van zetten betekent.</text:p>
              <text:p text:style-name="al"/>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en van de Wmo 2015 en de Jeugdwet. In artikel 2.1.3, eerste lid en tweede lid, onder a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de cliënt.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text:p>
              <text:p text:style-name="al"/>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Hierbij kan worden voortgeborduurd op de praktijk van de Wmo 2015.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Op grond van artikel 4:1 van de Awb wordt een aanvraag tot het geven van een beschikking schriftelijk ingediend bij het bestuursorgaan dat bevoegd is op de aanvraag te beslissen, tenzij bij wettelijk voorschrift anders is bepaald. In de gemeente Beuningen kan een aanvraag naast elektronisch echter ook mondeling worden gedaan.</text:p>
              <text:p text:style-name="al"/>
              <text:p text:style-name="al">In het eerste lid is aangegeven dat naast de cliënt alleen een daartoe door hem gemachtigd persoon of een vertegenwoordiger (zie voor een definitie van vertegenwoordiger de toelichting onder artikel 1) een aanvraag kan indienen. Zie hiervoor artikel 2 en de toelichting daarbij. Aangezien het hier gaat om de formele aanvraag om een beschikking in de zin van de Awb,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cliënt, de jeugdige of zijn ouders.</text:p>
              <text:p text:style-name="al"/>
              <text:p text:style-name="al">
              <text:span text:style-name="nadrukvet">Artikel 8.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 </text:p>
              <text:p text:style-name="al"/>
              <text:p text:style-name="al">
              <text:span text:style-name="nadrukvet">Artikel 9. Afwijzingsgronden</text:span>
            </text:p>
              <text:p text:style-name="al">In jurisprudentie is inmiddels herhaaldelijk bepaald dat afwijzingsgronden, wil er met succes een beroep op worden gedaan, een grondslag in de verordening moeten hebben.</text:p>
              <text:p text:style-name="al"/>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2-7-5-186">
                <text:list-item text:style-override="id1-3-2-2-7-5-186-1">
                  <text:number>•</text:number>
                  <text:p text:style-name="al">Is de voorziening gewoon te koop?</text:p>
                </text:list-item>
                <text:list-item text:style-override="id1-3-2-2-7-5-186-2">
                  <text:number>•</text:number>
                  <text:p text:style-name="al">Is de prijs van de voorziening vergelijkbaar met soortgelijke producten die algemeen gebruikelijk worden geacht?</text:p>
                </text:list-item>
                <text:list-item text:style-override="id1-3-2-2-7-5-186-3">
                  <text:number>•</text:number>
                  <text:p text:style-name="al">Is de voorziening specifiek voor personen met een beperking ontworpen?</text:p>
                </text:list-item>
                <text:list-item text:style-override="id1-3-2-2-7-5-186-4">
                  <text:number>•</text:number>
                  <text:p text:style-name="al">Is de voorziening financieel draagbaar voor iemand met een inkomen op minimumniveau?</text:p>
                </text:list-item>
              </text:list>
              <text:p text:style-name="al"/>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eerste lid onder g: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eerste lid onder l: het college kan een maatwerkvoorziening weigeren als de cliënt voorafgaand aan de melding een oplossing heeft gerealiseerd waarmee de beperking is opgeheven en daarmee de noodzaak tot compensatie is vervallen. Het gaat hier om situaties waarin de cliënt zelf een oplossing voor een probleem heeft gevonden en pas daarna een melding doet bij het college. Of de noodzaak voor de maatwerkvoorziening nog vastgesteld kan worden, doet hier niet terzake.</text:p>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In het der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
              <text:p text:style-name="al">Het vierde lid onder a: hierbij kan gedacht worden aan bijvoorbeeld vertonen van geweld en agressief gedrag.</text:p>
              <text:p text:style-name="al"/>
              <text:p text:style-name="al">Het vierde lid onder d: hierbij kan gedacht worden aan bijvoorbeeld ernstige verslaving of acute psychische problematiek, waarvoor behandeling met opname in een instelling of kliniek noodzakelijk is.</text:p>
              <text:p text:style-name="al"/>
              <text:p text:style-name="al">
              <text:span text:style-name="nadrukvet">Artikel 9a. Wonen en zorg</text:span>
            </text:p>
              <text:p text:style-name="al">Op grond van artikel 2.1.3 lid 4 van de Wmo 2015 en artikel 2.9 sub d van de Jeugdwet worden in de verordening regels gesteld voor de bestrijding van het ten onrechte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an, ongeacht de leveringsvorm van de ondersteuning. </text:p>
              <text:p text:style-name="al"/>
              <text:p text:style-name="al">
              <text:span text:style-name="nadrukvet">Artikel 10. Inhoud beschikking</text:span>
            </text:p>
              <text:p text:style-name="al">Uitgangspunt van de wet is dat de cliënt een maatwerkvoorziening in ‘natura’ krijgt. De mogelijkheid van het toekennen van een pgb bestaat als de cliënt dit wenst, voldoet aan de criteria en in het kader van een voorziening in de zin van de Jeugdwet kan motiveren waarom een voorziening in natura niet passend is.</text:p>
              <text:p text:style-name="al"/>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
              <text:p text:style-name="al">Het tweede, onder b, en derde lid, onder d: onder ‘duur’ valt ook de termijn waarop een voorziening technisch is afgeschreven. </text:p>
              <text:p text:style-name="al"/>
              <text:p text:style-name="al">Bij het tweede lid, onder c, geldt dat als het college een voorziening beschermd wonen of beschermd thuis in natura verstrekt, de gecontracteerde aanbieder vervolgens gedurende de verstrekking de individuele begeleiding en dagbesteding verstrekt waar de cliënt volgens het herstelplan, opgesteld door cliënt en gecontracteerde aanbieder, behoefte aan heeft. Gedurende de looptijd van de verstrekking kan de gecontracteerde aanbieder, samen met de cliënt, bepalen dat de mate van individuele begeleiding en dagbesteding wordt op- of afgeschaald binnen de categorieën, als de behoefte van de cliënt hiertoe aanleiding geeft c.q. mogelijkheden biedt. Hiervoor is geen nieuwe beschikking nodig. </text:p>
              <text:p text:style-name="al"/>
              <text:p text:style-name="al">Het tweede lid onder d is opgenomen om uitvoering te geven aan het bepaalde in art. 2.9 Jeugdwet: ”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p text:style-name="al">
              <text:span text:style-name="nadrukvet">Artikel 11.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eerste, tweede en derde lid bevatten voor wat betreft de Wmo 2015 een herhaling van hetgeen al in de tekst van de Wmo 2015 is opgenomen (zie artikel 2.3.8, 2.3.10 en 2.4.1 van de Wmo 2015). </text:p>
              <text:p text:style-name="al"/>
              <text:p text:style-name="al">Voor wat betreft de Jeugdwet is het eerste lid een herhaling van artikel 8.1.2, eerste lid, maar het tweede en derde lid betreffen een uitbreiding ten opzichte van de Jeugdwet. </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In het vierde en vijfde lid zijn dan ook bepalingen opgenomen die het college de bevoegdheid geven tot terugvordering van in eigendom en in bruikleen verstrekte voorzieningen.</text:p>
              <text:p text:style-name="al">In het zesde lid is de mogelijkheid tot verrekening geregeld.</text:p>
              <text:p text:style-name="al"/>
              <text:p text:style-name="al">
              <text:span text:style-name="nadrukvet">Artikel 12. Regels voor pgb</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
              <text:p text:style-name="al">De eis van het plan maakt ook duidelijk dat het in beginsel niet mogelijk is om achteraf kosten te declareren.</text:p>
              <text:p text:style-name="al"/>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voor aanvang van de hulpverlening over een actuele verklaring omtrent het gedrag (vog) beschikt. </text:p>
              <text:p text:style-name="al"/>
              <text:p text:style-name="al">De voorwaarde van het beschikken over een vog is opgenomen met het oog op de veiligheid van het kind of de (kwetsbare) cliënt.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initiële) hulpverlening van start gaat moet de cliënt de vog kunnen overleggen aan de gemeente. </text:p>
              <text:p text:style-name="al">Voor een solistisch werkende hulpverlener (Wmo of Jeugd) geldt dat de vog tijdens de werkzaamheden niet ouder mag zijn dan drie jaar.</text:p>
              <text:p text:style-name="al">Vragen die in het plan moeten worden beantwoord zijn:</text:p>
              <text:list text:style-name="id1-3-2-2-7-5-247">
                <text:list-item text:style-override="id1-3-2-2-7-5-247-1">
                  <text:number>•</text:number>
                  <text:p text:style-name="al">hoe is de veiligheid geborgd?</text:p>
                </text:list-item>
                <text:list-item text:style-override="id1-3-2-2-7-5-247-2">
                  <text:number>•</text:number>
                  <text:p text:style-name="al">hoe worden de gestelde doelen bereikt?</text:p>
                </text:list-item>
                <text:list-item text:style-override="id1-3-2-2-7-5-247-3">
                  <text:number>•</text:number>
                  <text:p text:style-name="al">hoe en wanneer wordt geëvalueerd?</text:p>
                </text:list-item>
                <text:list-item text:style-override="id1-3-2-2-7-5-247-4">
                  <text:number>•</text:number>
                  <text:p text:style-name="al">hoe is de ondersteuning afgestemd op de cliënt?</text:p>
                </text:list-item>
                <text:list-item text:style-override="id1-3-2-2-7-5-247-5">
                  <text:number>•</text:number>
                  <text:p text:style-name="al">heeft degene van wie de hulp betrokken wordt een verklaring omtrent het gedrag?</text:p>
                </text:list-item>
              </text:list>
              <text:p text:style-name="al"/>
              <text:p text:style-name="al">In lid 1 onder e is opgenomen dat de cliënt in het plan de kosten moet uiteenzetten voor begeleiding, inclusief aanvullende specialistische begeleiding en dagbesteding. Team Toegang Beschermd Wonen adviseert het college welke categorie van pgb beschermd wonen of pgb beschermd thuis nodig is voor de cliënt. Dit doet het team op basis van het door de cliënt opgestelde plan. Daarom is het noodzakelijk dat de cliënt in het plan een nauwkeurige begroting opneemt voor alle onderdelen van het pakket beschermd wonen of beschermd thuis. </text:p>
              <text:p text:style-name="al"/>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
              <text:p text:style-name="al">Het laatste lid bepaalt dat het pgb gebruikt mag worden voor een verantwoordingsvrij bedrag en een feestdagenuitkering, maar dat een verantwoordingsvrij bedrag of feestdagenuitkering niet leidt tot ophoging van het budget. Het verantwoordingsvrije bedrag en de feestdagenuitkering gaan namelijk af van het totaal toegekende budget.</text:p>
              <text:p text:style-name="al"/>
              <text:p text:style-name="al">
              <text:span text:style-name="nadrukvet">Artikel 13. Regels voor pgb-beheer</text:span>
            </text:p>
              <text:p text:style-name="al">In de praktijk komt het regelmatig voor dat cliënten ondersteuning hebben bij het beheren van het pgb. Deze ondersteuning mag niet betaald wordt uit het pgb. In dit artikel zijn enkele nadere eisen opgenomen waar pgb-beheer aan moet voldoen. Bovendien is verduidelijkt dat pgb-beheer de cliënt kan ondersteunen, maar niet in de plaats van de cliënt treedt. Dit blijkt uit de woorden "met hulp uit…" in artikel 2.3.6 lid 2 sub a van de Wet. Als de cliënt in het geheel geen regie kan voeren, is het pgb niet de aangewezen verstrekkingsvorm.</text:p>
              <text:p text:style-name="al">De combinatie van zorgverlener en pgb-beheerder in één persoon of instantie is daarnaast, gezien de belangenverstrengeling, onwenselijk en niet toegestaan.  </text:p>
              <text:p text:style-name="al">Voor familieleden in de eerste en tweede graad geldt een uitzondering. Dit neemt niet weg dat het college wel beoordeelt hoe de verhouding is tussen de cliënt en de pgb-beheerder en de mate van afhankelijkheid van cliënt ten opzichte van de pgb-beheerder. Dit alles in het kader van de (financiële) bescherming van kwetsbare cliënten, bijvoorbeeld ouderen.  </text:p>
              <text:p text:style-name="al"/>
              <text:p text:style-name="al">
              <text:span text:style-name="nadrukvet">Artikel 14. Regels voor pgb-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constructie dient de cliënt kwalitatief goede zorg en ondersteuning te ontvangen. Het college dient zich te vergewissen van die kwaliteit. Om die reden worden in de verordening kwaliteitseisen opgenomen voor de professionele aanbieder die via een pgb wordt ingeschakeld.</text:p>
              <text:p text:style-name="al"/>
              <text:p text:style-name="al">Van profession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cliënt komt. Bij hulpverlening door een persoon uit het sociale netwerk, is altijd sprake van informele hulp. Ook al gaat het om een hulpverlener die voldoet aan de criteria zoals bijvoorbeeld genoemd in lid 5 van deze bepaling; dan nog geldt dat in het kader van deze verordening als informele hulp. De achtergrond daarvan is dat ook bijvoorbeeld familieleden of vrienden met een zorg-gerelateerd beroep of opleiding in eerste instantie een affectieve relatie hebben met de budgethouder. Dat is dan ook doorslaggevend voor het bijbehorende pgb-tarief.</text:p>
              <text:p text:style-name="al"/>
              <text:p text:style-name="al">De eis in het vijf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
              <text:p text:style-name="al">De eis in het zesde 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5. Regels voor pgb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 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maatwerk. </text:p>
              <text:p text:style-name="al">Voor de tarieven is aansluiting gezocht bij de oude Regeling subsidies AWBZ, welke bedragen sindsdien zijn geïndexeerd. Voor gezinsleden binnen hetzelfde huishouden als de aanvrager kan de gemeente gebruik maken van de bepalingen rond die zijn vastgelegd in het protocol Gebruikelijke Zorg.</text:p>
              <text:p text:style-name="al"/>
              <text:p text:style-name="al">De wet schrijft in artikel 2.3.6 lid 2 sub c voor dat diensten, hulpmiddelen, woningaanpassingen en andere maatregelen die tot de maatwerkvoorziening behoren, veilig doeltreffend en cliëntgericht worden verstrekt. In de beoordeling of een pgb voor sociaal netwerk ‘veilig, doeltreffend en cliëntgericht’ verstrekt en besteed kan worden, betrekt het college onder meer de verhouding van de cliënt tot de zorgverlener en de mate van afhankelijkheid van cliënt ten opzichte van de zorgverlener. Dit is bedoeld om zowel voorafgaand aan de verstrekking als op een later moment te (kunnen) onderzoeken of het pgb veilig, doeltreffend en cliëntgericht gebruikt wordt, ook als cliënt en zorgverlener een sociale relatie onderhouden. Dit alles in het kader van de (financiële) bescherming van kwetsbare cliënten, bijvoorbeeld ouderen.   </text:p>
              <text:p text:style-name="al"/>
              <text:p text:style-name="al">
              <text:span text:style-name="nadrukvet">Artikel 16. Bijdrage in de kosten (Wmo 2015)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
              <text:p text:style-name="al">In het derde lid is het uitgangspunt benadrukt dat de bijdrage de kostprijs van de voorziening niet mag overstijgen: de gemeente mag geen winst maken op de bijdragen. </text:p>
              <text:p text:style-name="al"/>
              <text:p text:style-name="al">In het vierde en vijfde lid is uiteengezet hoe de kostprijs tot stand komt. In het zesde lid zijn de bedragen en percentages van het Uitvoeringsbesluit Wmo 2015 van overeenkomstige toepassing verklaard.</text:p>
              <text:p text:style-name="al"/>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Het achtste lid bepaalt dat de bijdrage die voor het collectief vervoer gevraagd wordt, niet onder het abonnementstarief valt. Daar geldt een ander tarief, namelijk een opstarttarief en een bijdrage per kilometer. Deze tarieven worden vastgesteld door het bestuur van de BVO DRAN en de BVO DRAN sluit hierbij aan bij de tarieven zoals die gelden voor het reguliere busvervoer zonder korting.</text:p>
              <text:p text:style-name="al"/>
              <text:p text:style-name="al">
              <text:span text:style-name="nadrukvet">Artikel 17. Jaarlijkse waardering mantelzorgers en pleegouders</text:span>
            </text:p>
              <text:p text:style-name="al">Deze bepaling betreft een uitwerking van de verordeningsplicht in artikel 2.1.6 van de Wmo 2015. Hierin is opgenomen dat bij verordening wordt bepaald op welke wijze het college zorgdraagt voor een jaarlijkse blijk van waardering voor de mantelzorgers van cliënten in de gemeente.</text:p>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Voor de regeling ten behoeve van pleegouders wordt verwezen naar de Verordening maatschappelijke participatie gemeente Beuningen 2023.</text:p>
              <text:p text:style-name="al"/>
              <text:p text:style-name="al">
              <text:span text:style-name="nadrukvet">Artikel 18.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19. Kwaliteitseisen maatschappelijke ondersteuning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vijfde lid zijn een aantal voor de hand liggende kwaliteitseisen uitgewerkt. </text:p>
              <text:p text:style-name="al"/>
              <text:p text:style-name="al">Dit artikel ziet alleen op maatschappelijke ondersteuning. De kwaliteitseisen voor jeugdhulpaanbieders en gecertificeerde instellingen zijn opgenomen in paragraaf 4.1  van de Jeugdwet. </text:p>
              <text:p text:style-name="al"/>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20.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20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
              <text:p text:style-name="al">
              <text:span text:style-name="nadrukvet">Artikel 21.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 </text:spa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2.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3.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De medezeggenschap bij aanbieders van jeugdhulp en gecertificeerde instellingen is in de Jeugdwet geregeld (zie paragraaf 4.2.b).</text:p>
              <text:p text:style-name="al"/>
              <text:p text:style-name="al">
              <text:span text:style-name="nadrukvet">Artikel 24.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 De grondslag om toezichthouders aan te wijzen op grond van de Wmo 2015, vloeit voort uit artikel 6.1 van die wet. In dit artikel van de verordening wordt de basis gevormd voor de aanwijzing van toezichthouders rechtmatigheid op grond van de Jeugdwet. Toezicht op de kwaliteit van jeugdhulp is belegd bij de IGJ. </text:p>
              <text:p text:style-name="al"/>
              <text:p text:style-name="al">
              <text:span text:style-name="nadrukvet">Artikel 25. Reikwijdte</text:span>
            </text:p>
              <text:p text:style-name="al">De gemeente is verantwoordelijk voor toezicht en handhaving op het bij of krachtens de Wmo 2015 gestelde en de Jeugdwet voor zover het rechtmatigheid betreft. In dit artikel wordt ondubbelzinnig weergegeven hoe de gemeente de reikwijdte van deze verantwoordelijkheid ziet. Toezicht en handhaving strekt zich uit tot zorg in natura als ook pgb-gefinancierde zorg. Het strekt zich uit tot de wettelijke bepalingen, de onderliggende landelijke en lokale regelgeving en de afgesloten overeenkomsten en subsidierelaties. </text:p>
              <text:p text:style-name="al"/>
              <text:p text:style-name="al">
              <text:span text:style-name="nadrukvet">Artikel 26. Toezicht</text:span>
            </text:p>
              <text:p text:style-name="al">In dit artikel worden allerlei verschillende typen onderzoek uiteengezet. Ook dit heeft te maken met de reikwijdte van de toezicht- en handhavingsbevoegdheid van het college. Uiteraard dient bij de inzet van de verschillende typen onderzoek in het oog te worden gehouden dat deze proportioneel moeten worden ingezet. Om dit te borgen wordt een controleplan opgesteld dat de escalatieladder in kaart zal brengen. </text:p>
              <text:p text:style-name="al"/>
              <text:p text:style-name="al">
              <text:span text:style-name="nadrukvet">Artikel 27. Bevel</text:span>
            </text:p>
              <text:p text:style-name="al">Het bevel is een zwaar middel dat niet lichtzinnig moet worden ingezet. De door de toezichthouder aangetroffen situatie is dermate ernstig dat het treffen van maatregelen geen uitstel kan lijden. Bij zorg in natura zal het bevel zich richten tot de zorgaanbieder. Bij pgb-gefinancierde zorg zal het bevel zich richten tot de budgethouder, omdat we als gemeente daar de juridische relatie mee hebben. De budgethouder zal de aanbieder moeten aansporen om de noodzakelijke veranderingen onverwijld door te voeren. </text:p>
              <text:p text:style-name="al"/>
              <text:p text:style-name="al">
              <text:span text:style-name="nadrukvet">Artikel 28. Inspectierapport</text:span>
            </text:p>
              <text:p text:style-name="al">De geconstateerde bevindingen worden door de toezichthouder vastgelegd in een inspectierapport. Bij fraudesignalen zal dit een frauderapport zijn. Dit rapport zal doorgezet worden naar de gemeente. Daarna zal het in de regel, tenzij zwaarwegende redenen zich daartegen verzetten, openbaar worden gemaakt door publicatie. </text:p>
              <text:p text:style-name="al">In het derde lid is verduidelijkt dat de reactiemogelijkheid zich beperkt tot feitelijke onjuistheden. Dit is nog geen hoor-wederhoor in het kader van een voorgenomen besluit. Dat zal immers plaatsvinden vanuit de gemeente. Dat is ook de reden dat de budgethouder in deze reactiemogelijkheid nog niet betrokken wordt. De budgethouder wordt gehoord in de voorbereiding van een besluit. </text:p>
              <text:p text:style-name="al"/>
              <text:p text:style-name="al">In het vijfde lid is opgenomen dat de hoofdregel openbaarmaking van het rapport is. Zwaarwegende redenen kunnen maken dat openbaarmaking achterwege blijft. Dit zal zich vooral kunnen voordoen bij fraudeonderzoeken, waar het onderzoek zich meer richt op het handelen (en daarmee verdenkingen tegen) van individuen. </text:p>
              <text:p text:style-name="al"/>
              <text:p text:style-name="al">
              <text:span text:style-name="nadrukvet">Artikel 29. Aanwijzing</text:span>
            </text:p>
              <text:p text:style-name="al">De aanwijzing is een eerste stap om te beogen de situatie terug te brengen in de rechtmatige toestand. Bij fraude zal er niet gauw sprake van een aanwijzing, vanwege het doelbewuste onrechtmatig handelen. </text:p>
              <text:p text:style-name="al">Tijdens de looptijd van de aanwijzing kunnen al andere maatregelen genomen worden als de situatie daartoe aanleiding geeft. </text:p>
              <text:p text:style-name="al"/>
              <text:p text:style-name="al">
              <text:span text:style-name="nadrukvet">Artikel 30. Hersteltermijn</text:span>
            </text:p>
              <text:p text:style-name="al">De genoemde hersteltermijn is een uitgangspunt. In de praktijk zal deze afgestemd worden op de aangetroffen situatie, houding en gedrag van de aanbieder, eventuele eerdere constateringen bij deze aanbieder en de veiligheid van cliënten. </text:p>
              <text:p text:style-name="al"/>
              <text:p text:style-name="al">
              <text:span text:style-name="nadrukvet">Artikel 31. Cliëntenstop en verscherpt toezicht</text:span>
            </text:p>
              <text:p text:style-name="al">Een cliëntenstop dient een dubbel doel. In de eerste plaats is het een middel om de situatie te bevriezen. Het is onwenselijk dat er nieuwe cliënten blijven instromen in een situatie die we als ondermaats of onrechtmatig beschouwen. Het moet prioriteit hebben om de huidige situatie te herstellen, voordat er sprake kan zijn van nieuwe cliënten. In de tweede plaats is een cliëntenstop ook een financiële prikkel voor de aanbieder om vaart te maken met het doorvoeren van de noodzakelijke wijzigingen. </text:p>
              <text:p text:style-name="al">In het artikel zijn verschillende vormen van een cliëntenstop opgenomen, die afhankelijk van de situatie kunnen worden opgelegd. </text:p>
              <text:p text:style-name="al">Verscherpt toezicht zal in de regel aan de orde zijn als het noodzakelijk is om tussentijdse voortgang te monitoren. </text:p>
              <text:p text:style-name="al"/>
              <text:p text:style-name="al">
              <text:span text:style-name="nadrukvet">Artikel 32. Vervolgonderzoeksrapport</text:span>
            </text:p>
              <text:p text:style-name="al">Het ligt in de lijn dat de toezichthouder na afloop van een hersteltermijn de aanbieder opnieuw zal bezoeken en een nieuw rapport zal opmaken. </text:p>
              <text:p text:style-name="al"/>
              <text:p text:style-name="al">
              <text:span text:style-name="nadrukvet">Artikel 33. Handhavingsmaatregelen</text:span>
            </text:p>
              <text:p text:style-name="al">Bij geconstateerde misstanden volgt handhaving. Dit artikel is de kern van de mogelijkheden die het college daarbij heeft. De rechter heeft eerder in een zaak van de gemeente Almelo geoordeeld dat er een concrete wettelijke basis moet zijn om in het kader van de Wmo 2015 en Jeugdwet een last onder dwangsom op te mogen leggen. Om die reden is deze mogelijkheden opgenomen in deze verordening. </text:p>
              <text:p text:style-name="al"/>
              <text:p text:style-name="al">
              <text:span text:style-name="nadrukvet">Artikel 34. Inzet privaatrechtelijke middelen</text:span>
            </text:p>
              <text:p text:style-name="al">De maatregelen van artikel 33 zijn bestuursrechtelijk van aard. Met de aanbieders van zorg in natura hebben we daarnaast veelal een contractuele relatie. In lid 1 is nog eens benadrukt dat ook civielrechtelijk tegen misstanden kan worden opgetreden. Deze keuze is aan het college en is afhankelijk van de concrete omstandigheden van het geval. </text:p>
              <text:p text:style-name="al">De handhavingsmaatregelen kunnen ook samengaan met het (verzoek tot) opschorten van betalingen zoals opgenomen in het vierde lid. </text:p>
              <text:p text:style-name="al"/>
              <text:p text:style-name="al">
              <text:span text:style-name="nadrukvet">Artikel 35. Register</text:span>
            </text:p>
              <text:p text:style-name="al">Cliënten die zorg of ondersteuning krijgen op grond van de Wmo 2015 of de Jeugdwet mogen een voorkeur aangeven voor een bepaalde aanbieder. Bij een persoonsgebonden budget zijn ze zelfs verantwoordelijk voor de inkoop bij een bepaalde aanbieder. Goede informatie is daarbij essentieel. Om die reden worden inspectierapport bij hoofdregel ook openbaar gemaakt. Op de website van het ROB zal het genoemde overzicht worden bijgehouden. </text:p>
              <text:p text:style-name="al"/>
              <text:p text:style-name="al">
              <text:span text:style-name="nadrukvet">Artikel 36. Meldingsplicht</text:span>
            </text:p>
              <text:p text:style-name="al">Bij toezicht hebben we te maken met schaarse capaciteit. Dit betekent dat in 2015 de keuze is gemaakt om signaalgestuurd te gaan werken. Signalen kunnen afkomstig zijn van (oud-)cliënten, (oud-)werknemers en ook de aanbieder zelf. Als een aanbieder ziet aankomen dat hij niet langer aan de afspraken met de gemeente kan voldoen, is het primair zijn verplichting om dit proactief bij het college te melden. Op die manier kunnen partijen vroegtijdig met elkaar in gesprek gaan om passende afspraken te maken. </text:p>
              <text:p text:style-name="al">
              <text:span text:style-name="nadrukvet"/>
            </text:p>
              <text:p text:style-name="al">
              <text:span text:style-name="nadrukvet">Artikel 37. Betrekken van ingezetenen bij het beleid</text:span>
            </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Artikel 38. Intrekking oude verordening en overgangsrecht</text:span>
            </text:p>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
              <text:span text:style-name="nadrukvet">Artikel 39.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
              <text:p text:style-name="al">
              <text:span text:style-name="nadrukvet">Artikel 40. Inwerkingtreding en citeertitel</text:span>
            </text:p>
              <text:p text:style-name="al">Dit artikel bepaalt de inwerkingtreding van deze verordening en legt vast hoe de verordening dient te worden aangehaald.</text:p>
              <text:p text:style-name="al"/>
              <text:p text:style-name="al"/>
              <text:p text:style-name="al">
              <text:span text:style-name="nadrukvet"/>
            </text:p>
              <text:p text:style-name="al">
              <text:span text:style-name="nadrukvet">BIJLAGE 1: vormen van maatschappelijke ondersteuning en jeugdhulp</text:span>
            </text:p>
              <text:p text:style-name="al">
              <text:span text:style-name="nadrukvet">Vormen van maatschappelijke ondersteuning</text:span>
            </text:p>
              <text:p text:style-name="al">Op grond van de Wmo 2015 kunnen de volgende maatwerkvoorzieningen worden verstrekt:</text:p>
              <text:list text:style-name="id1-3-2-2-7-5-429">
                <text:list-item text:style-override="id1-3-2-2-7-5-429-1">
                  <text:number>•</text:number>
                  <text:p text:style-name="al">Huishoudelijke hulp</text:p>
                </text:list-item>
                <text:list-item text:style-override="id1-3-2-2-7-5-429-2">
                  <text:number>•</text:number>
                  <text:p text:style-name="al">Rolstoel</text:p>
                </text:list-item>
                <text:list-item text:style-override="id1-3-2-2-7-5-429-3">
                  <text:number>•</text:number>
                  <text:p text:style-name="al">Woonvoorzieningen</text:p>
                </text:list-item>
                <text:list-item text:style-override="id1-3-2-2-7-5-429-4">
                  <text:number>•</text:number>
                  <text:p text:style-name="al">Woningaanpassingen</text:p>
                </text:list-item>
                <text:list-item text:style-override="id1-3-2-2-7-5-429-5">
                  <text:number>•</text:number>
                  <text:p text:style-name="al">Vervoersvoorzieningen</text:p>
                </text:list-item>
                <text:list-item text:style-override="id1-3-2-2-7-5-429-6">
                  <text:number>•</text:number>
                  <text:p text:style-name="al">Vervoersregeling</text:p>
                </text:list-item>
                <text:list-item text:style-override="id1-3-2-2-7-5-429-7">
                  <text:number>•</text:number>
                  <text:p text:style-name="al">Begeleiding</text:p>
                </text:list-item>
                <text:list-item text:style-override="id1-3-2-2-7-5-429-8">
                  <text:number>•</text:number>
                  <text:p text:style-name="al">Persoonlijke verzorging</text:p>
                </text:list-item>
                <text:list-item text:style-override="id1-3-2-2-7-5-429-9">
                  <text:number>•</text:number>
                  <text:p text:style-name="al">Dagbesteding</text:p>
                </text:list-item>
                <text:list-item text:style-override="id1-3-2-2-7-5-429-10">
                  <text:number>•</text:number>
                  <text:p text:style-name="al">Kortdurend verblijf</text:p>
                </text:list-item>
                <text:list-item text:style-override="id1-3-2-2-7-5-429-11">
                  <text:number>•</text:number>
                  <text:p text:style-name="al">Beschermd wonen</text:p>
                </text:list-item>
                <text:list-item text:style-override="id1-3-2-2-7-5-429-12">
                  <text:number>•</text:number>
                  <text:p text:style-name="al">Opvang</text:p>
                </text:list-item>
              </text:list>
              <text:p text:style-name="al">Middels huishoudelijke hulp dienen de volgende resultaten te worden bereikt:</text:p>
              <text:list text:style-name="id1-3-2-2-7-5-431">
                <text:list-item text:style-override="id1-3-2-2-7-5-431-1">
                  <text:number>•</text:number>
                  <text:p text:style-name="al">in het kader van de leefbaarheid gerealiseerde hulp in het huishouden in de vorm van licht en/of zwaar huishoudelijk werk in de woonkamer, slaapvertrekken, keuken en sanitaire ruimten van de woning;</text:p>
                </text:list-item>
                <text:list-item text:style-override="id1-3-2-2-7-5-431-2">
                  <text:number>•</text:number>
                  <text:p text:style-name="al">adequaat gebruik kunnen maken van goederen voor primaire levensbehoeften;</text:p>
                </text:list-item>
                <text:list-item text:style-override="id1-3-2-2-7-5-431-3">
                  <text:number>•</text:number>
                  <text:p text:style-name="al">adequaat gebruik kunnen maken van schone, draagbare en doelmatige kleding;</text:p>
                </text:list-item>
                <text:list-item text:style-override="id1-3-2-2-7-5-431-4">
                  <text:number>•</text:number>
                  <text:p text:style-name="al">het thuis kunnen zorgen voor kinderen die tot het gezin behoren;</text:p>
                </text:list-item>
                <text:list-item text:style-override="id1-3-2-2-7-5-431-5">
                  <text:number>•</text:number>
                  <text:p text:style-name="al">regie op het huishouden kunnen voeren. </text:p>
                </text:list-item>
              </text:list>
              <text:p text:style-name="al"/>
              <text:p text:style-name="al">
              <text:span text:style-name="nadrukvet">Vormen van jeugdhulp</text:span>
            </text:p>
              <text:p text:style-name="al">De volgende vormen van algemene voorzieningen jeugdhulp zijn beschikbaar:</text:p>
              <text:list text:style-name="id1-3-2-2-7-5-435">
                <text:list-item text:style-override="id1-3-2-2-7-5-435-1">
                  <text:number>•</text:number>
                  <text:p text:style-name="al">welzijnswerk/sociaal cultureel werk jeugd</text:p>
                </text:list-item>
                <text:list-item text:style-override="id1-3-2-2-7-5-435-2">
                  <text:number>•</text:number>
                  <text:p text:style-name="al">schoolmaatschappelijk werk</text:p>
                </text:list-item>
                <text:list-item text:style-override="id1-3-2-2-7-5-435-3">
                  <text:number>•</text:number>
                  <text:p text:style-name="al">opvoedondersteuning en opvoedadvies</text:p>
                </text:list-item>
                <text:list-item text:style-override="id1-3-2-2-7-5-435-4">
                  <text:number>•</text:number>
                  <text:p text:style-name="al">jeugdhulp op de Sint Maartenschool</text:p>
                </text:list-item>
              </text:list>
              <text:p text:style-name="al"/>
              <text:p text:style-name="al">De volgende vormen (bouwstenen) van maatwerkvoorzieningen jeugdhulp zijn beschikbaar:</text:p>
              <text:p text:style-name="al">
              <text:span text:style-name="nadrukvet">Jeugdhulp Ambulant</text:span>
            </text:p>
              <text:list text:style-name="id1-3-2-2-7-5-439">
                <text:list-item text:style-override="id1-3-2-2-7-5-439-1">
                  <text:number>•</text:number>
                  <text:p text:style-name="al">reguliere begeleiding en verzorging en begeleiding</text:p>
                </text:list-item>
                <text:list-item text:style-override="id1-3-2-2-7-5-439-2">
                  <text:number>•</text:number>
                  <text:p text:style-name="al">specialistische begeleiding</text:p>
                </text:list-item>
                <text:list-item text:style-override="id1-3-2-2-7-5-439-3">
                  <text:number>•</text:number>
                  <text:p text:style-name="al">dagbesteding (intersectoraal)</text:p>
                </text:list-item>
                <text:list-item text:style-override="id1-3-2-2-7-5-439-4">
                  <text:number>•</text:number>
                  <text:p text:style-name="al">dagbehandeling (intersectoraal)</text:p>
                </text:list-item>
                <text:list-item text:style-override="id1-3-2-2-7-5-439-5">
                  <text:number>•</text:number>
                  <text:p text:style-name="al">vaktherapie</text:p>
                </text:list-item>
                <text:list-item text:style-override="id1-3-2-2-7-5-439-6">
                  <text:number>•</text:number>
                  <text:p text:style-name="al">kortdurend verblijf</text:p>
                </text:list-item>
                <text:list-item text:style-override="id1-3-2-2-7-5-439-7">
                  <text:number>•</text:number>
                  <text:p text:style-name="al">casemanagement</text:p>
                </text:list-item>
                <text:list-item text:style-override="id1-3-2-2-7-5-439-8">
                  <text:number>•</text:number>
                  <text:p text:style-name="al">vervoerdiensten</text:p>
                </text:list-item>
                <text:list-item text:style-override="id1-3-2-2-7-5-439-9">
                  <text:number>•</text:number>
                  <text:p text:style-name="al">dyslexie</text:p>
                  <text:p text:style-name="al"/>
                </text:list-item>
              </text:list>
              <text:p text:style-name="al">Bouwstenen kunnen gecombineerd worden ingezet, hierbij gaat de voorkeur uit naar het laten uitvoeren van de ondersteuning door dezelfde professional. </text:p>
              <text:list text:style-name="id1-3-2-2-7-5-441">
                <text:list-item text:style-override="id1-3-2-2-7-5-441-1">
                  <text:number>•</text:number>
                  <text:p text:style-name="al">Dagbesteding, dagbehandeling en kortdurend verblijf jeugd kan alleen geleverd worden indien de zorgaanbieder ook het noodzakelijk geachte vervoer kan regelen.</text:p>
                </text:list-item>
                <text:list-item text:style-override="id1-3-2-2-7-5-441-2">
                  <text:number>•</text:number>
                  <text:p text:style-name="al">Casemanagement Jeugd is een stapel-bouwsteen. Casemanagement kan alleen worden ingezet door de gemeentelijke toegangspoort of door een Gecertificeerde Instelling ter uitvoering van een kinderbeschermingsmaatregel of maatregel tot jeugdreclassering, bij een door de gemeente gecontracteerde zorgaanbieder.</text:p>
                </text:list-item>
              </text:list>
              <text:p text:style-name="al"/>
              <text:p text:style-name="al">
              <text:span text:style-name="nadrukvet">GGZ</text:span>
            </text:p>
              <text:list text:style-name="id1-3-2-2-7-5-444">
                <text:list-item text:style-override="id1-3-2-2-7-5-444-1">
                  <text:number>•</text:number>
                  <text:p text:style-name="al">basis GGZ</text:p>
                </text:list-item>
                <text:list-item text:style-override="id1-3-2-2-7-5-444-2">
                  <text:number>•</text:number>
                  <text:p text:style-name="al">specialistische GGZ </text:p>
                </text:list-item>
                <text:list-item text:style-override="id1-3-2-2-7-5-444-3">
                  <text:number>•</text:number>
                  <text:p text:style-name="al">klinische opname GGZ</text:p>
                </text:list-item>
              </text:list>
              <text:p text:style-name="al"/>
              <text:p text:style-name="al">
              <text:span text:style-name="nadrukvet">Jeugdhulp met Verblijf</text:span>
            </text:p>
              <text:list text:style-name="id1-3-2-2-7-5-447">
                <text:list-item text:style-override="id1-3-2-2-7-5-447-1">
                  <text:number>•</text:number>
                  <text:p text:style-name="al">pleegzorg</text:p>
                </text:list-item>
                <text:list-item text:style-override="id1-3-2-2-7-5-447-2">
                  <text:number>•</text:number>
                  <text:p text:style-name="al">gezinshuiszorg</text:p>
                </text:list-item>
                <text:list-item text:style-override="id1-3-2-2-7-5-447-3">
                  <text:number>•</text:number>
                  <text:p text:style-name="al">crisis </text:p>
                </text:list-item>
                <text:list-item text:style-override="id1-3-2-2-7-5-447-4">
                  <text:number>•</text:number>
                  <text:p text:style-name="al">verblijf licht</text:p>
                </text:list-item>
                <text:list-item text:style-override="id1-3-2-2-7-5-447-5">
                  <text:number>•</text:number>
                  <text:p text:style-name="al">verblijf middel</text:p>
                </text:list-item>
                <text:list-item text:style-override="id1-3-2-2-7-5-447-6">
                  <text:number>•</text:number>
                  <text:p text:style-name="al">verblijf zwaar</text:p>
                </text:list-item>
                <text:list-item text:style-override="id1-3-2-2-7-5-447-7">
                  <text:number>•</text:number>
                  <text:p text:style-name="al">jeugdzorgplus</text:p>
                </text:list-item>
                <text:list-item text:style-override="id1-3-2-2-7-5-447-8">
                  <text:number>•</text:number>
                  <text:p text:style-name="al">ambulante behandeling</text:p>
                </text:list-item>
              </text:list>
              <text:p text:style-name="al">Toelichting:</text:p>
              <text:list text:style-name="id1-3-2-2-7-5-449">
                <text:list-item text:style-override="id1-3-2-2-7-5-449-1">
                  <text:number>•</text:number>
                  <text:p text:style-name="al">Binnen gezinshuiszorg vallen meerdere bouwstenen (gezinshuiszorg lichte, middel, zware begeleidingsintensiteit).</text:p>
                </text:list-item>
                <text:list-item text:style-override="id1-3-2-2-7-5-449-2">
                  <text:number>•</text:number>
                  <text:p text:style-name="al">Onder ambulante begeleiding vallen ook de zwaardere vormen van (gezins)behandeling zoals MST.</text:p>
                </text:list-item>
                <text:list-item text:style-override="id1-3-2-2-7-5-449-3">
                  <text:number>•</text:number>
                  <text:p text:style-name="al">Onder verblijf licht vallen meerdere producten (kortdurend verblijf, time-out voorziening).</text:p>
                </text:list-item>
                <text:list-item text:style-override="id1-3-2-2-7-5-449-4">
                  <text:number>•</text:number>
                  <text:p text:style-name="al">Onder verblijf midden vallen meerdere producten zoals kamertraining en het fasehuis, leerhuis.</text:p>
                </text:list-item>
                <text:list-item text:style-override="id1-3-2-2-7-5-449-5">
                  <text:number>•</text:number>
                  <text:p text:style-name="al">Onder verblijf zwaar vallen meerdere producten zoals behandelgroepen, drie leefmilieusvoorzieningen, onvoorwaardelijk wonen, kleinschalig wonen, beschermd wonen en verslavingszorg. </text:p>
                </text:list-item>
              </text:list>
              <text:p text:style-name="al"/>
              <text:p text:style-name="al">
              <text:span text:style-name="nadrukvet">Jeugdbescherming en jeugdreclassering</text:span>
            </text:p>
              <text:list text:style-name="id1-3-2-2-7-5-452">
                <text:list-item text:style-override="id1-3-2-2-7-5-452-1">
                  <text:number>•</text:number>
                  <text:p text:style-name="al">jeugdbescherming</text:p>
                </text:list-item>
                <text:list-item text:style-override="id1-3-2-2-7-5-452-2">
                  <text:number>•</text:number>
                  <text:p text:style-name="al">jeugdreclassering</text:p>
                </text:list-item>
                <text:list-item text:style-override="id1-3-2-2-7-5-452-3">
                  <text:number>•</text:number>
                  <text:p text:style-name="al">hulp in vrijwillig kader (intensief gezinsgerichte en systeemgerichte aanpak, actieve en consultatieve dienstverlening, consultatie, forza)</text:p>
                </text:list-item>
              </text:list>
              <text:p text:style-name="al"/>
              <text:p text:style-name="al"/>
              <text:p text:style-name="al"/>
              <text:p text:style-name="al">
              <text:span text:style-name="nadrukvet"/>
            </text:p>
              <text:p text:style-name="al">
              <text:span text:style-name="nadrukvet">BIJLAGE 2: financiële bijlage</text:span>
            </text:p>
              <text:p text:style-name="al"/>
              <text:p text:style-name="al">
              <text:span text:style-name="nadrukvet">HOOFDSTUK 1 ALGEMEEN</text:span>
            </text:p>
              <text:p text:style-name="al"/>
              <text:p text:style-name="al">
              <text:span text:style-name="nadrukvet">Paragraaf 1. Begripsbepalingen</text:span>
            </text:p>
              <text:p text:style-name="al">
              <text:span text:style-name="nadrukvet">Artikel 1</text:span>
            </text:p>
              <text:p text:style-name="al">In deze bijlage wordt, additioneel op het in art. 1 van de verordening bepaalde, verstaan onder:</text:p>
              <text:list text:style-name="id1-3-2-2-7-5-464">
                <text:list-item text:style-override="id1-3-2-2-7-5-464-1">
                  <text:number>1.</text:number>
                  <text:p text:style-name="al">
                  <text:span text:style-name="nadrukcur">Budgethouder</text:span>: een persoon aan wie ingevolge deze verordening een persoonsgebonden budget is toegekend.</text:p>
                </text:list-item>
                <text:list-item text:style-override="id1-3-2-2-7-5-464-2">
                  <text:number>2.</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2-7-5-464-3">
                  <text:number>3.</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item text:style-override="id1-3-2-2-7-5-464-4">
                  <text:number>4.</text:number>
                  <text:p text:style-name="al">Eenmalig persoonsgebonden budget: pgb dat niet is bestemd voor dienstverlening, maar voor een (vervoers)hulpmiddel, een vervoerskostenvoorziening of een woningaanpassing. Dit pgb wordt door de gemeente uitbetaald en niet door de Sociale Verzekeringsbank (SVB).</text:p>
                </text:list-item>
              </text:list>
              <text:p text:style-name="al">
              <text:span text:style-name="nadrukvet">Paragraaf 2. Bijdrage in de kosten</text:span>
            </text:p>
              <text:p text:style-name="al">
              <text:span text:style-name="nadrukvet">Artikel 2</text:span>
            </text:p>
              <text:p text:style-name="al">2.1</text:p>
              <text:p text:style-name="al">Indien een cliënt een duurdere maatwerkvoorziening wil dan de goedkoopst adequate komt het meerdere voor rekening van de cliënt.</text:p>
              <text:p text:style-name="al">2.2</text:p>
              <text:p text:style-name="al">Vervallen</text:p>
              <text:p text:style-name="al">2.3</text:p>
              <text:list text:style-name="id1-3-2-2-7-5-472">
                <text:list-item text:style-override="id1-3-2-2-7-5-472-1">
                  <text:number>1.</text:number>
                  <text:p text:style-name="al">In uitzondering op het bepaalde in art. 16 lid 1 van de verordening, is <text:span text:style-name="nadrukondlijn">geen</text:span> bijdrage in de kosten verschuldigd voor:</text:p>
                </text:list-item>
                <text:list-item text:style-override="id1-3-2-2-7-5-472-2">
                  <text:number>a.</text:number>
                  <text:p text:style-name="al">rolstoelvoorziening (ook voor aandrijfondersteuning);</text:p>
                </text:list-item>
                <text:list-item text:style-override="id1-3-2-2-7-5-472-3">
                  <text:number>b.</text:number>
                  <text:p text:style-name="al">[vervallen];</text:p>
                </text:list-item>
                <text:list-item text:style-override="id1-3-2-2-7-5-472-4">
                  <text:number>c.</text:number>
                  <text:p text:style-name="al">woningaanpassingen in gemeenschappelijke ruimte(n);</text:p>
                </text:list-item>
                <text:list-item text:style-override="id1-3-2-2-7-5-472-5">
                  <text:number>d.</text:number>
                  <text:p text:style-name="al">huurderving;</text:p>
                </text:list-item>
                <text:list-item text:style-override="id1-3-2-2-7-5-472-6">
                  <text:number>e.</text:number>
                  <text:p text:style-name="al">maatwerkvoorzieningen voor een minderjarige cliënt;</text:p>
                </text:list-item>
                <text:list-item text:style-override="id1-3-2-2-7-5-472-7">
                  <text:number>f.</text:number>
                  <text:p text:style-name="al">arbeidsmatige dagbesteding;</text:p>
                </text:list-item>
                <text:list-item text:style-override="id1-3-2-2-7-5-472-8">
                  <text:number>g.</text:number>
                  <text:p text:style-name="al">zorgmijders zolang de situatie niet stabiel is;</text:p>
                </text:list-item>
                <text:list-item text:style-override="id1-3-2-2-7-5-472-9">
                  <text:number>h.</text:number>
                  <text:p text:style-name="al">eenmalige tegemoetkoming voor meerkosten;</text:p>
                </text:list-item>
                <text:list-item text:style-override="id1-3-2-2-7-5-472-10">
                  <text:number>i.</text:number>
                  <text:p text:style-name="al">jeugdhulp;</text:p>
                </text:list-item>
                <text:list-item text:style-override="id1-3-2-2-7-5-472-11">
                  <text:number>j.</text:number>
                  <text:p text:style-name="al">individuele thuisbegeleiding in een gezin waarbij de ondersteuning gericht is op zowel de ouder(s) als het kind;</text:p>
                </text:list-item>
                <text:list-item text:style-override="id1-3-2-2-7-5-472-12">
                  <text:number>k.</text:number>
                  <text:p text:style-name="al">bij overlijden van de cliënt.</text:p>
                </text:list-item>
              </text:list>
              <text:p text:style-name="al">2.4 </text:p>
              <text:p text:style-name="al">Vervallen</text:p>
              <text:p text:style-name="al">2.5 </text:p>
              <text:p text:style-name="al">Voor tijdelijk verblijf LVB 18+ Wmo geldt dezelfde eigen bijdrage-systematiek als voor beschermd wonen, omdat bij tijdelijk verblijf LVB eveneens sprake is van een combinatie van wonen en zorg.</text:p>
              <text:p text:style-name="al"/>
              <text:p text:style-name="al">
              <text:span text:style-name="nadrukvet">Artikel 3</text:span>
            </text:p>
              <text:p text:style-name="al">3.1</text:p>
              <text:p text:style-name="al">1. Berekening, oplegging, vaststelling en inning van de bijdrage in de kosten vindt plaats door het CAK met de door de gemeente Beuningen vastgestelde regels.</text:p>
              <text:p text:style-name="al">2. In afwijking van lid 1 vindt de vaststelling en inning van de bijdrage in de kosten van de cliënt voor een maatwerkvoorziening voor opvang plaats door de aanbieder die de opvang verzorgt.</text:p>
              <text:p text:style-name="al">3. In afwijking van lid 1 vindt de vaststelling en inning van de bijdrage in de kosten van de cliënt voor een algemene voorziening plaats door de aanbieder van deze voorziening.</text:p>
              <text:p text:style-name="al"/>
              <text:p text:style-name="al">3.2</text:p>
              <text:p text:style-name="al">1. Voor maatwerkvoorzieningen geldt een eigen bijdrage conform de systematiek van het abonnementstarief. Deze eigen bijdrage is verschuldigd door de  cliënt (ongehuwd) of de cliënten tezamen (gehuwd). Verder is niet van belang hoeveel maatwerkvoorzieningen de cliënt heeft of de cliënten hebben. Er geldt één eigen bijdrage, ongeacht het aantal maatwerkvoorzieningen. Voor beschermd wonen, opvang geldt een afwijkende eigenbijdragesystematiek.</text:p>
              <text:p text:style-name="al">2. De eigen bijdrage kan samengaan met een bijdrage voor algemene voorzieningen die niet onder de systematiek van het abonnementstarief vallen. Gaat het echter om een algemene voorziening die wel onder de systematiek van het abonnementstarief valt (duurzame hulpverleningsrelatie), dan is cumulatie van deze bijdrage met de bijdrage voor maatwerkvoorzieningen niet mogelijk. Alleen de eigen bijdrage conform het abonnementstarief geldt dan.</text:p>
              <text:p text:style-name="al">3. De maximale bijdrage in de kosten, voor zover niet begrensd door het abonnementstarief, wordt als volgt bepaald:</text:p>
              <text:list text:style-name="id1-3-2-2-7-5-488">
                <text:list-item text:style-override="id1-3-2-2-7-5-488-1">
                  <text:number>a.</text:number>
                  <text:p text:style-name="al">Verstrekking (ook vervanging) in natura:</text:p>
                </text:list-item>
              </text:list>
              <text:p text:style-name="al">Bij verstrekkingen waarbij maandelijks aan een aanbieder of leverancier een betaling plaatsvindt het tarief per maand;</text:p>
              <text:p text:style-name="al">Bij verstrekkingen waarbij eenmalig een betaling plaatsvindt aan een aanbieder of leverancier de kostprijs (verstrekt bedrag).</text:p>
              <text:p text:style-name="al">Verstrekking als pgb:</text:p>
              <text:p text:style-name="al">Bij verstrekkingen waarbij periodiek door een aanbieder zorg wordt geleverd en het pgb via de SVB (trekkingsrecht) ter beschikking wordt gesteld het tarief per maand;</text:p>
              <text:p text:style-name="al">Bij verstrekkingen waarbij eenmalig een pgb wordt betaald aan de cliënt de kostprijs (verstrekt bedrag).</text:p>
              <text:p text:style-name="al">c. Beschermd wonen kent een lage en hoge eigen bijdrage: </text:p>
              <text:p text:style-name="al">De lage eigen bijdrage volgt de systematiek als genoemd onder sub a 1e bullit en sub b 1e bullit, is altijd van toepassing bij een pgb en bij ZIN zonder wooncomponent.</text:p>
              <text:p text:style-name="al">De hoge eigen bijdrage (inkomens- en vermogensafhankelijk vaststelling CAK) geldt bij ZIN waarbij sprake is van een wooncomponent. </text:p>
              <text:p text:style-name="al">3.3</text:p>
              <text:p text:style-name="al">De looptijd van de bijdrage in de kosten wordt bepaald door:</text:p>
              <text:p text:style-name="al">Bij verstrekkingen waarbij maandelijks aan een aanbieder of leverancier een betaling plaatsvindt en bij verstrekkingen waarbij periodiek door een aanbieder zorg wordt geleverd en het pgb via de SVB (trekkingsrecht) ter beschikking wordt gesteld: de duur van de verstrekking.</text:p>
              <text:p text:style-name="al">Bij verstrekkingen waarbij eenmalig een betaling plaatsvindt aan een aanbieder of leverancier en bij verstrekkingen waarbij eenmalig een pgb wordt betaald aan de cliënt: de kostprijs.</text:p>
              <text:p text:style-name="al"/>
              <text:p text:style-name="al"/>
              <text:p text:style-name="al">
              <text:span text:style-name="nadrukvet">HOOFDSTUK 2 COMPENSATIE OP BASIS VAN LEEFGEBIED EN MAATWERKVOORZIENING</text:span>
            </text:p>
              <text:p text:style-name="al"/>
              <text:p text:style-name="al">
              <text:span text:style-name="nadrukvet">Paragraaf 1. Activiteiten dagelijks leven</text:span>
            </text:p>
              <text:p text:style-name="al"/>
              <text:p text:style-name="al">Artikel 4</text:p>
              <text:p text:style-name="al">4.1</text:p>
              <text:p text:style-name="al">De tarieven voor hulp bij het huishouden in natura worden bepaald door de gemeente bedongen uurtarieven middels een aanbesteding.</text:p>
              <text:p text:style-name="al"/>
              <text:p text:style-name="al">4.2</text:p>
              <text:p text:style-name="al">De vaststelling van een persoonsgebonden budget ten aanzien van hulp bij het huishouden vindt plaats in de vorm van een bedrag per uur.</text:p>
              <text:p text:style-name="al"/>
              <text:p text:style-name="al">4.3</text:p>
              <text:p text:style-name="al">Bij overlijden van de cliënt die een partner heeft, wordt de hulp bij het huishouden in natura beëindigd op de datum van overlijden. In het geval van een persoonsgebonden budget wordt het persoonsgebonden budget beëindigd met ingang van de eerste dag van de kalendermaand volgens op de maand van overlijden.</text:p>
              <text:p text:style-name="al"/>
              <text:p text:style-name="al">
              <text:span text:style-name="nadrukvet">Paragraaf 2. Huisvesting</text:span>
            </text:p>
              <text:p text:style-name="al"/>
              <text:p text:style-name="al">Artikel 5</text:p>
              <text:p text:style-name="al">5.1 </text:p>
              <text:p text:style-name="al">1. Het college kent twee soorten woonvoorzieningen:</text:p>
              <text:p text:style-name="al">a. een woonvoorziening van bouwkundige of bouwtechnische aard</text:p>
              <text:p text:style-name="al">b. een woonvoorziening niet van bouwkundige of bouwtechnische aard.</text:p>
              <text:p text:style-name="al">2. </text:p>
              <text:p text:style-name="al">Het bedrag voor een maatwerkvoorziening voor een woonvoorziening, zoals genoemd in het eerste lid onder a, die in natura of als eenmalig persoonsgebonden budget wordt verstrekt, wordt vastgesteld als tegenwaarde van het bedrag zoals vermeld in een aan het college overlegde offerte die voldoet aan het programma van eisen.</text:p>
              <text:p text:style-name="al">3. </text:p>
              <text:p text:style-name="al">Het toe te kennen eenmalig persoonsgebonden budget voor een woonvoorziening, zoals genoemd in het eerste lid onder b, is gelijk aan de huurprijs per maand van de voorziening zoals die bij een verstrekking in natura in bruikleen door het college aan de contractleverancier betaald zou worden, vermenigvuldigd met de gemiddelde levensduur (zie artikel 20.1).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p text:style-name="al">5.2 </text:p>
              <text:p text:style-name="al">Als eenmalige tegemoetkoming voor meerkosten van een verhuizing geldt als normbedrag € 2.965,39.</text:p>
              <text:p text:style-name="al"/>
              <text:p text:style-name="al">5.3 </text:p>
              <text:p text:style-name="al">Voor een woningaanpassingen die duurder zijn dan € 2.965,39 kan een maatwerkvoorziening worden verstrekt als er geen mogelijkheid is te verhuizen.</text:p>
              <text:p text:style-name="al">5.4</text:p>
              <text:p text:style-name="al">1. Indien de maatwerkvoorziening bestaat uit een woningsanering welke blijkens een medisch advies noodzakelijk is wegens rolstoelgebruik, huisstof- of huismijtallergie, astma of chronische bronchitis, dan kan een eenmalig persoonsgebonden budget verstrekt worden. De hoogte van het eenmalig persoonsgebonden budget is afhankelijk van de ouderdom van de te vervangen goederen: </text:p>
              <text:p text:style-name="al">a. 100% van de kosten als het te vervangen artikel niet ouder is dan 2 jaar;</text:p>
              <text:p text:style-name="al">b. 75% van de kosten als het te vervangen artikel tussen de 2 en 4 jaar oud is;</text:p>
              <text:p text:style-name="al">c. 50% van de kosten als het te vervangen artikel tussen de 4 en 6 jaar oud is;</text:p>
              <text:p text:style-name="al">d. 25% van de kosten als het te vervangen artikel tussen de 6 en 8 jaar oud is;</text:p>
              <text:p text:style-name="al">e. 0% van de kosten als het te vervangen artikel 8 jaar of ouder is.</text:p>
              <text:p text:style-name="al">2. Bij het bepalen van de hoogte van het in lid 1 bedoelde eenmalig persoonsgebonden budget wordt aangesloten bij de maximale bedragen zoals vermeld in de Prijzengids van het Nationaal Instituut voor Budgetvoorlichting.</text:p>
              <text:p text:style-name="al"/>
              <text:p text:style-name="al">5.5</text:p>
              <text:p text:style-name="al">Het bedrag voor een maatwerkvoorziening voor huurderving (in natura of als persoonsgebonden budget) wordt verstrekt indien een leegstaande woning is aangepast of aan te passen valt voor een bedrag van meer dan € 8.000,39. De tegemoetkoming is gemaximeerd op zes maanden op basis van de netto (kale) huurprijs.</text:p>
              <text:p text:style-name="al"/>
              <text:p text:style-name="al">5.6</text:p>
              <text:p text:style-name="al">1. Een eenmalige tegemoetkoming voor meerkosten kan worden verstrekt ten behoeve van tijdelijke huisvesting indien deze meerkosten moeten worden gemaakt in verband met het aanpassen van: </text:p>
              <text:p text:style-name="al">a. De huidige woonruimte van cliënt; </text:p>
              <text:p text:style-name="al">b. De door cliënt nog te betrekken woonruimte. </text:p>
              <text:p text:style-name="al">2. De eenmalige tegemoetkoming meerkosten ten behoeve van tijdelijke huisvesting wordt uitsluitend verleend voor de periode, waarin de aan te passen woonruimte ten gevolge van het realiseren van de woningaanpassing niet bewoond kan worden en cliënt als gevolg daarvan voor dubbele woonlasten komt te staan die redelijkerwijs niet voorkomen kunnen worden.</text:p>
              <text:p text:style-name="al">3. Een eenmalige tegemoetkoming voor meerkosten in verband met tijdelijke huisvesting wordt verstrekt voor een periode van maximaal zes maanden. De vergoeding vindt plaats op basis van de werkelijk gemaakte kosten tot een maximum van € 673,40 per maand voor een zelfstandige woonruimte of € 333,39 per maand voor een niet-zelfstandige woonruimte..</text:p>
              <text:p text:style-name="al"/>
              <text:p text:style-name="al">5.7</text:p>
              <text:p text:style-name="al">Een eenmalige tegemoetkoming voor meerkosten dat als maximum verstrekt wordt bij het logeerbaar maken van de woning  bedraagt € 2.471,16.</text:p>
              <text:p text:style-name="al"/>
              <text:p text:style-name="al">5.8</text:p>
              <text:p text:style-name="al">Indien het college een eenvoudige losse woonvoorziening van niet-bouwtechnische of niet-bouwkundige aard tot € 300 verstrekt, verstrekt het college deze voorziening in eigendom.</text:p>
              <text:p text:style-name="al">
              <text:span text:style-name="nadrukvet">Paragraaf 3. Verplaatsen en vervoer</text:span>
            </text:p>
              <text:p text:style-name="al"/>
              <text:p text:style-name="al">Artikel 6</text:p>
              <text:p text:style-name="al">Het persoonsgebonden budget voor een rolstoel wordt vastgesteld als tegenwaarde van de goedkoopst adequate maatwerkvoorziening, verhoogd met het gemiddelde bedrag voor onderhoud, reparatie en (indien van toepassing) verzekering voor vergelijkbare rolstoelen in het een na vorige volledige kalenderjaar.</text:p>
              <text:p text:style-name="al"/>
              <text:p text:style-name="al">Artikel 7</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 </text:p>
              <text:p text:style-name="al"/>
              <text:p text:style-name="al">Artikel 8</text:p>
              <text:p text:style-name="al">1. Het bedrag dat per jaar verstrekt wordt voor gebruik van een (eigen) auto bedraagt € 667,21 als eenmalig persoonsgebonden budget met een maximum van € 1.334,43.</text:p>
              <text:p text:style-name="al">2. Het bedrag dat per jaar verstrekt wordt voor gebruik van een (rolstoel) taxi bedraagt € 667,21 als eenmalig persoonsgebonden budget met een maximum van € 1.334,43.</text:p>
              <text:p text:style-name="al">3. Het bedrag dat per afgelegde kilometer wordt vergoed in het kader van de vervoersvoorziening onder lid 1 is € 0,21.</text:p>
              <text:p text:style-name="al"/>
              <text:p text:style-name="al">Artikel 8A</text:p>
              <text:p text:style-name="al">8A.1 Bij het compenseren van beperkingen bij het zich lokaal verplaatsen ligt het primaat bij het collectieve vervoerssysteem via Avan.</text:p>
              <text:p text:style-name="al">8A.2 De cliënt die als gevolg van aantoonbare beperkingen geen gebruik kan maken van het openbaar vervoer of voor wie het openbaar vervoer niet compenserend is, kan in aanmerking komen voor een Wmo-vervoerspas voor gebruik van het collectief vervoer. Met deze Wmo-vervoerspas wordt een korting verkregen op het normale tarief van dit collectief vervoer.</text:p>
              <text:p text:style-name="al">8A.3 In het geval van een Wmo-vervoerspas zoals bedoeld in lid 2 betaalt de gemeente het verschil tussen het AVAN-tarief per kilometer en het tarief dat reizigers in het reguliere ov per kilometer betalen.</text:p>
              <text:p text:style-name="al">8A.4 De in lid 2 bedoelde vervoerspas voor het gebruik van collectief vervoer maakt het mogelijk om per kalenderjaar maximaal 1500 kilometer met korting, zoals bedoeld in lid 2 en 3 te reizen. Na het bereiken van deze 1500 kilometer komt de cliënt niet meer in aanmerking voor een door de gemeente gefinancierde korting op het normale tarief van dit collectief vervoer.</text:p>
              <text:p text:style-name="al"/>
              <text:p text:style-name="al">Artikel 8B</text:p>
              <text:p text:style-name="al">8B.1 Het in artikel 8 lid 1 bedoelde eenmalig persoonsgebonden budget dat wordt verstrekt voor gebruik van een (eigen) auto, bedraagt in het geval van:</text:p>
              <text:p text:style-name="al">- kinderen 4 jaar en &lt;12 jaar: de hleft van het bedrag zoals genoemd in artikel 8 lid 1;</text:p>
              <text:p text:style-name="al">- kinderen &gt;12 jaar: volledige bedrag zoals genoemd in artikel 8 lid 1.</text:p>
              <text:p text:style-name="al"/>
              <text:p text:style-name="al">8B.2 Indien de behoeften van echtgenoten samenvallen en gebruik kan worden gemaakt van dezelfde voorziening, wordt een enkel eenmalig pgb, zoals bedoeld in artikel 8, toegekend.</text:p>
              <text:p text:style-name="al">8B.3 Indien de behoeften van echtgenoten niet samenvallen, wordt niet meer dan anderhalf maal een in artikel 8 bedoeld eenmalig pgb toegekend.</text:p>
              <text:p text:style-name="al"/>
              <text:p text:style-name="al">
              <text:span text:style-name="nadrukvet">Paragraaf 4. Maatschappelijke participatie</text:span>
            </text:p>
              <text:p text:style-name="al"/>
              <text:p text:style-name="al">Artikel 9</text:p>
              <text:p text:style-name="al">1. De eenmalige tegemoetkoming voor meerkosten voor een sportvoorziening bedraagt maximaal € 4.448,09.</text:p>
              <text:p text:style-name="al">2. Dit bedrag is bedoeld is als tegemoetkoming in aanschaf en onderhoud van een sportvoorziening voor een periode van drie jaar.</text:p>
              <text:p text:style-name="al"/>
              <text:p text:style-name="al">
              <text:span text:style-name="nadrukvet">Paragraaf 5. Beschermd wonen en beschermd thuis</text:span>
            </text:p>
              <text:p text:style-name="al"/>
              <text:p text:style-name="al">Artikel 10</text:p>
              <text:p text:style-name="al">10.1</text:p>
              <text:p text:style-name="al">De tarieven voor beschermd wonen en beschermd thuis in natura worden bepaald aan de hand van door de gemeente bedongen uurtarieven bij een aanbesteding.</text:p>
              <text:p text:style-name="al"/>
              <text:p text:style-name="al">10.2</text:p>
              <text:p text:style-name="al">De vaststelling van een persoonsgebonden budget ten aanzien van beschermd wonen of beschermd thuis vindt plaats op basis van vijf categorieën (tabel in 10.3). De vorm van wonen (woongroep of individueel) en de intensiteit/kwaliteit van de benodigde (groeps-)begeleiding bepalen welke categorie beschermd wonen of beschermd thuis wordt toegekend. </text:p>
              <text:p text:style-name="al"/>
              <text:p text:style-name="al">10.3</text:p>
              <text:p text:style-name="al">1. Binnen beschermd wonen en beschermd thuis wordt onderscheid gemaakt tussen de zorgverlening door professionals en niet-professionals.  Bij zorgverlening door professionals hanteren wij een standaardtarief per dag. Voor niet-professionals wordt gerekend met een uurtarief. Onder niet-professiona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text:p>
              <text:p text:style-name="al"/>
              <text:section text:name="table_id1-3-2-2-7-5-602" text:style-name="table">
                <text:p text:style-name="table_top"/>
                <table:table table:style-name="tgroup">
                  <table:table-column table:style-name="id1-3-2-2-7-5-602-1-1"/>
                  <table:table-column table:style-name="id1-3-2-2-7-5-602-1-2"/>
                  <table:table-column table:style-name="id1-3-2-2-7-5-602-1-3"/>
                  <table:table-column table:style-name="id1-3-2-2-7-5-602-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gogisch klimaat in uren per week</text:p>
                    </table:table-cell>
                    <table:table-cell table:style-name="entry" table:number-rows-spanned="1" table:number-columns-spanned="1">
                      <text:p text:style-name="table_al">Begeleiding individueel uren per week</text:p>
                    </table:table-cell>
                    <table:table-cell table:style-name="entry" table:number-rows-spanned="1" table:number-columns-spanned="1">
                      <text:p text:style-name="table_al">Totaal aantal uren begeleiding per week</text:p>
                    </table:table-cell>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eschermd Thuis: groep licht</text:p>
                    </table:table-cell>
                    <table:table-cell table:style-name="entry" table:number-rows-spanned="1" table:number-columns-spanned="1">
                      <text:p text:style-name="table_al">3,5</text:p>
                    </table:table-cell>
                    <table:table-cell table:style-name="entry" table:number-rows-spanned="1" table:number-columns-spanned="1">
                      <text:p text:style-name="table_al">2,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schermd Thuis: groep middelzwaar</text:p>
                    </table:table-cell>
                    <table:table-cell table:style-name="entry" table:number-rows-spanned="1" table:number-columns-spanned="1">
                      <text:p text:style-name="table_al">7</text:p>
                    </table:table-cell>
                    <table:table-cell table:style-name="entry" table:number-rows-spanned="1" table:number-columns-spanned="1">
                      <text:p text:style-name="table_al">2,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eschermd wonen: groep zwaar</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Beschermd wonen: groep intensief</text:p>
                    </table:table-cell>
                    <table:table-cell table:style-name="entry" table:number-rows-spanned="1" table:number-columns-spanned="1">
                      <text:p text:style-name="table_al">12,5</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row>
                </table:table>
                <text:p text:style-name="table_bottom"/>
              </text:section>
              <text:p text:style-name="al"/>
              <text:p text:style-name="al"/>
              <text:p text:style-name="al"/>
              <text:p text:style-name="al"/>
              <text:p text:style-name="al"/>
              <text:p text:style-name="al">2.Vaststelling van het persoonsgebonden budget voor beschermd wonen of beschermd thuis is gebaseerd op het totaal aantal begeleidingsuren dat een cliënt met een bepaald profiel nodig zou hebben. De cliënt mag binnen het totaal aantal uren, vanwege zijn specifieke situatie, de verdeling tussen individuele en groepsbegeleiding afwijkend invullen.</text:p>
              <text:p text:style-name="al"/>
              <text:p text:style-name="al">10.4</text:p>
              <text:p text:style-name="al">1. In bepaalde gevallen wordt het persoonsgebonden budget niet berekend op basis van dagtarieven maar op basis van uurtarieven. Het gaat om de volgende situaties:</text:p>
              <text:p text:style-name="al">a. De budgethouder geeft aan gebruik te willen maken van niet professionele zorg.  </text:p>
              <text:p text:style-name="al">b. De budgethouder geeft aan gebruik te willen maken van een mix van niet-professionele en professionele zorg. Een uitsplitsing wordt gemaakt om te bepalen hoeveel uren niet-professioneel en hoeveel uren de budgethouder professioneel nodig heeft. Deze zullen worden toegekend conform de uurtarieven in bovenstaande tabel in 11.3. </text:p>
              <text:p text:style-name="al">c. De indicatiesteller (GGD Gelderland-Zuid, Toegang Beschermd Wonen) constateert dat de individuele zorgvraag significant hoger of lager ligt dan het gemiddelde aantal uren dat gerekend mag worden bij de geïndiceerde categorie. In voorkomende gevallen geeft de GGD een advies over het aantal uren dat de betreffende cliënt nodig heeft.</text:p>
              <text:p text:style-name="al"/>
              <text:p text:style-name="al">2.Indien een cliënt met een persoonsbudget voor beschermd wonen zowel professionele zorg inkoopt bij een aanbieder als niet-professionele zorg uit zijn eigen netwerk, leveren beide partijen ieder een deel van de totaal geïndiceerde hoeveelheid zorg. Het totale persoonsgebonden budget is gebaseerd op een totaal aantal uren dat de uren in bovenstaande tabel niet kan overschrijden.  </text:p>
              <text:p text:style-name="al"/>
              <text:p text:style-name="al">
              <text:span text:style-name="nadrukvet">Paragraaf 6. Begeleiding/dagbesteding</text:span>
            </text:p>
              <text:p text:style-name="al"/>
              <text:p text:style-name="al">Artikel 11</text:p>
              <text:p text:style-name="al">11.1</text:p>
              <text:p text:style-name="al">De tarieven voor begeleiding/dagbesteding in natura worden bepaald aan de hand van de door de gemeente bedongen (uur)tarieven bij een aanbesteding.</text:p>
              <text:p text:style-name="al"/>
              <text:p text:style-name="al">11.2</text:p>
              <text:p text:style-name="al">De vaststelling van een persoonsgebonden budget ten aanzien van begeleiding/dagbesteding vindt plaats in de vorm van een bedrag per eenheid.</text:p>
              <text:p text:style-name="al"/>
              <text:p text:style-name="al">
              <text:span text:style-name="nadrukvet">Paragraaf 7. Opvang</text:span>
            </text:p>
              <text:p text:style-name="al"/>
              <text:p text:style-name="al">Artikel 12</text:p>
              <text:p text:style-name="al">12.1</text:p>
              <text:p text:style-name="al">Vervallen</text:p>
              <text:p text:style-name="al"/>
              <text:p text:style-name="al">12.2</text:p>
              <text:p text:style-name="al">De bijdrage in de kosten wordt bepaald per dag. De bijdrage is verschuldigd voor iedere dag of gedeelte van een dag, waarop de cliënt gebruik maakt van het aanbod van een instelling.</text:p>
              <text:p text:style-name="al"/>
              <text:p text:style-name="al">12.3</text:p>
              <text:p text:style-name="al">De bijdrage in de kosten voor opvang bedraagt het inkomen over het peiljaar van de ongehuwde cliënt, onderscheidenlijk van de gehuwde cliënten tezamen, vermeerderd met 8% van het vermogen van de ongehuwde cliënt, onderscheidenlijk 8% van de opgetelde vermogens van de gehuwde cliënten.</text:p>
              <text:p text:style-name="al"/>
              <text:p text:style-name="al">12.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
              <text:p text:style-name="al">12.5</text:p>
              <text:p text:style-name="al">Als een cliënt een vergoeding ontvangt voor vrijwilligerswerk, wordt deze vergoeding buiten beschouwing gelaten bij het berekenen van de bijdrage in de kosten.</text:p>
              <text:p text:style-name="al"/>
              <text:p text:style-name="al">12.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p text:style-name="al">
              <text:span text:style-name="nadrukvet">HOOFDSTUK 3 JEUGDHULP</text:span>
            </text:p>
              <text:p text:style-name="al"/>
              <text:p text:style-name="al">Artikel 13</text:p>
              <text:p text:style-name="al">13.1</text:p>
              <text:p text:style-name="al">De tarieven voor jeugdhulp in natura worden bepaald aan de hand van de door de gemeente bedongen (uur)tarieven bij een aanbesteding.</text:p>
              <text:p text:style-name="al"/>
              <text:p text:style-name="al">13.2</text:p>
              <text:p text:style-name="al">De vaststelling van een persoonsgebonden budget ten aanzien van jeugdhulp vindt plaats in de vorm van een bedrag per eenheid.</text:p>
              <text:p text:style-name="al"/>
              <text:p text:style-name="al">Artikel 14</text:p>
              <text:p text:style-name="al">14.1</text:p>
              <text:p text:style-name="al">Alleen in uitzonderingssituaties bij zwaarwegende redenen is inzet van een pgb door mensen uit het sociale netwerk van de cliënt mogelijk. Drie aanvullende cumulatieve criteria voor uitvoering van het pgb door leden uit het sociale netwerk:</text:p>
              <text:list text:style-name="id1-3-2-2-7-5-660">
                <text:list-item text:style-override="id1-3-2-2-7-5-660-1">
                  <text:number>•</text:number>
                  <text:p text:style-name="al">degene die de voorziening met het pgb uitvoert is aantoonbaar deskundig;</text:p>
                </text:list-item>
                <text:list-item text:style-override="id1-3-2-2-7-5-660-2">
                  <text:number>•</text:number>
                  <text:p text:style-name="al">degene die de voorziening met het pgb uitvoert lijdt kostenderving: ofwel in de vorm van inkomstenderving in verband met het bieden van mantelzorg, ofwel in de vorm van extra kosten die hij moet maken om intensieve mantelzorg te kunnen bieden;</text:p>
                </text:list-item>
                <text:list-item text:style-override="id1-3-2-2-7-5-660-3">
                  <text:number>•</text:number>
                  <text:p text:style-name="al">pgb door het sociaal netwerk leidt tot betere/efficiëntere ondersteuning.</text:p>
                </text:list-item>
              </text:list>
              <text:p text:style-name="al"/>
              <text:p text:style-name="al">14.2</text:p>
              <text:p text:style-name="al">Verstrekking in de vorm van persoonsgebonden budget vindt niet of niet langer plaats als:</text:p>
              <text:p text:style-name="al">a. op grond van aanwijzingen die tijdens het onderzoek duidelijk zijn geworden het ernstige vermoeden bestaat dat de aanvrager problemen zal hebben bij het omgaan met een persoonsgebonden budget;</text:p>
              <text:p text:style-name="al">b. er sprake is van vastgesteld oneigenlijk gebruik of misbruik van een persoonsgebonden budget in het verleden;</text:p>
              <text:p text:style-name="al">c. er naar het oordeel van het college andere, zwaarwegende, bezwaren bestaan tegen de verstrekking.</text:p>
              <text:p text:style-name="al"/>
              <text:p text:style-name="al">14.3</text:p>
              <text:p text:style-name="al">a. Het college kan in bijzondere gevallen ten gunste van de aanvrager afwijken van de bepalingen in artikel 16.1, indien toepassing van deze bepalingen leidt tot onbillijkheden van overwegende aard.</text:p>
              <text:p text:style-name="al">b. Het college kan de bepalingen in dit artikel nader invullen in de beleidsregels.</text:p>
              <text:p text:style-name="al"/>
              <text:p text:style-name="al">Artikel 15</text:p>
              <text:p text:style-name="al">15.1</text:p>
              <text:p text:style-name="al">Teneinde hun eigen kracht en regie te versterken stelt het college tijdens het vooronderzoek de jeugdige en zijn ouders op de hoogte van de mogelijkheid om binnen een redelijke termijn een familiegroepsplan als bedoeld in artikel 1.1 Jeugdwet op te stellen. Als de jeugdige en zijn ouders daarom verzoeken, draagt het college zorg voor ondersteuning bij het opstellen van een familiegroepsplan.</text:p>
              <text:p text:style-name="al"/>
              <text:p text:style-name="al">15.2</text:p>
              <text:p text:style-name="al">Als de jeugdige en zijn ouders een familiegroepsplan als bedoeld in artikel 1.1 van de wet hebben opgesteld, betrekt het college dat als eerste bij het onderzoek, bedoeld in artikel 6 van de Verordening Jeugdhulp.</text:p>
              <text:p text:style-name="al"/>
              <text:p text:style-name="al">
              <text:span text:style-name="nadrukvet">HOOFDSTUK 4 OVERIG</text:span>
            </text:p>
              <text:p text:style-name="al"/>
              <text:p text:style-name="al">
              <text:span text:style-name="nadrukvet">Paragraaf 1. Terugvordering</text:span>
            </text:p>
              <text:p text:style-name="al"/>
              <text:p text:style-name="al">Artikel 16</text:p>
              <text:list text:style-name="id1-3-2-2-7-5-684">
                <text:list-item text:style-override="id1-3-2-2-7-5-684">
                  <text:number>1.</text:number>
                  <text:p text:style-name="al">De meerwaarde van de woning die door het ontvangen van een woonvoorziening (compensatie op het leefgebied huisvesting) is ontstaan, dient gedeeltelijk aan de gemeente Beuningen te worden terugbetaald.</text:p>
                </text:list-item>
                <text:list-item text:style-override="id1-3-2-2-7-5-685">
                  <text:number>2.</text:number>
                  <text:p text:style-name="al">Voor het bepalen van het bedrag van meerwaarde wordt uitgegaan van:</text:p>
                </text:list-item>
                <text:list-item text:style-override="id1-3-2-2-7-5-686">
                  <text:number>a.</text:number>
                  <text:p text:style-name="al">het toegekende bedrag voor de woonvoorziening minus de bijdrage in de kosten die voor de woonvoorziening is betaald;</text:p>
                </text:list-item>
                <text:list-item text:style-override="id1-3-2-2-7-5-687">
                  <text:number>b.</text:number>
                  <text:p text:style-name="al">een afschrijving van 10% voor elk vol jaar dat de woonvoorziening was gerealiseerd.</text:p>
                </text:list-item>
              </text:list>
              <text:p text:style-name="al"/>
              <text:p text:style-name="al">Artikel 17</text:p>
              <text:p text:style-name="al">Bij een bedrag tot € 150,- wordt afgezien van terugvordering.</text:p>
              <text:p text:style-name="al"/>
              <text:p text:style-name="al">
              <text:span text:style-name="nadrukvet">Paragraaf 2. Persoonsgebonden budget</text:span>
            </text:p>
              <text:list text:style-name="id1-3-2-2-7-5-693">
                <text:list-item text:style-override="id1-3-2-2-7-5-693">
                  <text:number/>
                  <text:p text:style-name="al">Artikel 18</text:p>
                  <text:p text:style-name="al">18.1  </text:p>
                </text:list-item>
                <text:list-item text:style-override="id1-3-2-2-7-5-694">
                  <text:number/>
                  <text:p text:style-name="al">Voor de duur van de verstrekking van een maatwerkvoorziening in de vorm van een pgb wordt  de volgende economische afschrijvingstermijn gehanteerd: </text:p>
                </text:list-item>
                <text:list-item text:style-override="id1-3-2-2-7-5-695">
                  <text:number/>
                  <text:p text:style-name="al">a. maatwerkvoorziening voor een meerderjarige: 7 jaar (oftewel  91 zorgperioden);</text:p>
                </text:list-item>
                <text:list-item text:style-override="id1-3-2-2-7-5-696">
                  <text:number/>
                  <text:p text:style-name="al">b. maatwerkvoorziening voor een minderjarige: 5 jaar (oftewel 65 zorgperioden).</text:p>
                </text:list-item>
                <text:list-item text:style-override="id1-3-2-2-7-5-697">
                  <text:number/>
                  <text:p text:style-name="al"/>
                </text:list-item>
                <text:list-item text:style-override="id1-3-2-2-7-5-698">
                  <text:number/>
                  <text:p text:style-name="al">18.2</text:p>
                </text:list-item>
                <text:list-item text:style-override="id1-3-2-2-7-5-699">
                  <text:number/>
                  <text:p text:style-name="al">Als een minderjarige meerderjarig wordt dan wordt de afschrijvingstermijn verminderd met het aantal jaren dat de minderjarige de maatwerkvoorziening heeft toegekend gekregen.</text:p>
                </text:list-item>
                <text:list-item text:style-override="id1-3-2-2-7-5-700">
                  <text:number/>
                  <text:p text:style-name="al"/>
                </text:list-item>
                <text:list-item text:style-override="id1-3-2-2-7-5-701">
                  <text:number/>
                  <text:p text:style-name="al">18.3</text:p>
                </text:list-item>
                <text:list-item text:style-override="id1-3-2-2-7-5-702">
                  <text:number/>
                  <text:p text:style-name="al">In afwijking van het eerste lid kan voor tweedehands maatwerkvoorzieningen voor een meerderjarige en minderjarige de afschrijvingstermijn worden verminderd met de actuele leeftijd van de maatwerkvoorziening.</text:p>
                </text:list-item>
                <text:list-item text:style-override="id1-3-2-2-7-5-703">
                  <text:number/>
                  <text:p text:style-name="al"/>
                </text:list-item>
                <text:list-item text:style-override="id1-3-2-2-7-5-704">
                  <text:number/>
                  <text:p text:style-name="al">18.4</text:p>
                </text:list-item>
                <text:list-item text:style-override="id1-3-2-2-7-5-705">
                  <text:number/>
                  <text:p text:style-name="al">Indien de met het eenmalig persoonsgebonden budget aangeschafte voorziening na het verstrijken van de in lid 1 bedoelde periode nog adequaat, kwalitatief verantwoord en compenserend is, dan wordt geen nieuw persoonsgebonden budget verstrekt. Een persoonsgebonden budget voor instandhoudingskosten kan dan wel worden verstrekt. Onder instandhoudingskosten wordt verstaan: de noodzakelijke kosten om de voorziening in stand te houden, in het bijzonder de kosten van onderhoud en reparatie en, voor zover van toepassing, de verzekeringskosten.</text:p>
                </text:list-item>
                <text:list-item text:style-override="id1-3-2-2-7-5-706">
                  <text:number/>
                  <text:p text:style-name="al">18.5</text:p>
                </text:list-item>
                <text:list-item text:style-override="id1-3-2-2-7-5-707">
                  <text:number/>
                  <text:p text:style-name="al">De bewaartermijn voor de pgb-administratie is 7 jaar.</text:p>
                </text:list-item>
                <text:list-item text:style-override="id1-3-2-2-7-5-708">
                  <text:number/>
                  <text:p text:style-name="al">18.6  </text:p>
                </text:list-item>
                <text:list-item text:style-override="id1-3-2-2-7-5-709">
                  <text:number/>
                  <text:p text:style-name="al">Bij de verlening van een persoonsgebonden budget worden de budgethouder de volgende verplichtingen opgelegd:</text:p>
                </text:list-item>
                <text:list-item text:style-override="id1-3-2-2-7-5-710">
                  <text:number/>
                  <text:p text:style-name="al">a. De budgethouder dient zelf een aansprakelijkheidsverzekering te hebben (afgesloten) voor schade die door het gebruik van de voorziening aan derden kan ontstaan. Zoals bepaald in artikel  11 van de verordening is – indien van toepassing – een component opgenomen voor verzekering.</text:p>
                </text:list-item>
                <text:list-item text:style-override="id1-3-2-2-7-5-711">
                  <text:number/>
                  <text:p text:style-name="al">b. De budgethouder dient zelf een voorziening die een motorrijtuig is in de zin van de Wet aansprakelijkheidsverzekering motorrijtuigen (WAM) te verzekeren in overeenstemming met artikel 2 van die wet. Zoals bepaald in artikel 11 van de verordening is – indien van toepassing – een component opgenomen voor verzekering.</text:p>
                </text:list-item>
              </text:list>
            </text:section>
            <text:section text:name="artikel_id1-3-2-2-7-6" text:style-name="artikel">
              <text:p text:style-name="artikel_kop_titel"><text:span text:style-name="artikel_kop_label"/> <text:span text:style-name="artikel_kop_nr"/> 
                <text:span text:style-name="nadrukvet">Artikel 19</text:span>
              </text:p>
              <text:p text:style-name="al">Bij overlijden van de pgb-houder wordt het persoonsgebonden budget beëindigd met ingang van de eerste dag van de kalendermaand volgend op de maand van overlijden.</text:p>
              <text:p text:style-name="al">Artikel 20</text:p>
              <text:p text:style-name="al">Het college indexeert de bedragen genoemd in artikel 5.2, 5.3, 5.5, 5.6, 5.7, 8 lid 1 en 2 en 9 lid 1 van deze financiële bijlage jaarlijks op 1 januari op basis van de consumentenprijsindex zoals het CBS deze vaststelt.</text:p>
              <text:p text:style-name="al"/>
              <text:p text:style-name="al"/>
              <text:p text:style-name="al"/>
              <text:p text:style-name="al"/>
              <text:p text:style-name="al"/>
              <text:p text:style-name="al">
              <text:span text:style-name="nadrukvet">Tabel tarieven pgb Wmo/Jeugdhulp gemeente Beuningen 2023</text:span>
            </text:p>
              <text:section text:name="table_id1-3-2-2-7-6-11" text:style-name="table">
                <text:p text:style-name="table_top"/>
                <table:table table:style-name="tgroup">
                  <table:table-column table:style-name="id1-3-2-2-7-6-11-1-1"/>
                  <table:table-column table:style-name="id1-3-2-2-7-6-11-1-2"/>
                  <table:table-column table:style-name="id1-3-2-2-7-6-11-1-3"/>
                  <table:table-column table:style-name="id1-3-2-2-7-6-11-1-4"/>
                  <table:table-column table:style-name="id1-3-2-2-7-6-11-1-5"/>
                  <table:table-column table:style-name="id1-3-2-2-7-6-11-1-6"/>
                  <table:table-row table:style-name="row">
                    <table:table-cell table:style-name="entry" table:number-rows-spanned="1" table:number-columns-spanned="1">
                      <text:p text:style-name="table_al">
                        <text:span text:style-name="nadrukvet">Perceel</text:span>
                      </text:p>
                    </table:table-cell>
                    <table:table-cell table:style-name="entry" table:number-rows-spanned="1" table:number-columns-spanned="1">
                      <text:p text:style-name="table_al">
                        <text:span text:style-name="nadrukvet">Producten</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 professioneel</text:span>
                      </text:p>
                    </table:table-cell>
                    <table:table-cell table:style-name="entry" table:number-rows-spanned="1" table:number-columns-spanned="1">
                      <text:p text:style-name="table_al">
                        <text:span text:style-name="nadrukvet">PGB informeel</text:span>
                      </text:p>
                    </table:table-cell>
                  </table:table-row>
                  <table:table-row table:style-name="row">
                    <table:table-cell table:style-name="entry" table:number-rows-spanned="1" table:number-columns-spanned="1">
                      <text:p text:style-name="table_al">Reguliere Begeleiding en persoonlijke verzorging</text:p>
                    </table:table-cell>
                    <table:table-cell table:style-name="entry" table:number-rows-spanned="1" table:number-columns-spanned="1">
                      <text:p text:style-name="table_al">Reguliere Begeleiding</text:p>
                    </table:table-cell>
                    <table:table-cell table:style-name="entry" table:number-rows-spanned="1" table:number-columns-spanned="1">
                      <text:p text:style-name="table_al">Wmo 02A03</text:p>
                    </table:table-cell>
                    <table:table-cell table:style-name="entry" table:number-rows-spanned="1" table:number-columns-spanned="1">
                      <text:p text:style-name="table_al">per uur</text:p>
                    </table:table-cell>
                    <table:table-cell table:style-name="entry" table:number-rows-spanned="1" table:number-columns-spanned="1">
                      <text:p text:style-name="table_al">50,33</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uliere Begeleiding in een groep</text:p>
                    </table:table-cell>
                    <table:table-cell table:style-name="entry" table:number-rows-spanned="1" table:number-columns-spanned="1">
                      <text:p text:style-name="table_al">Wmo 02A17</text:p>
                    </table:table-cell>
                    <table:table-cell table:style-name="entry" table:number-rows-spanned="1" table:number-columns-spanned="1">
                      <text:p text:style-name="table_al">per uur</text:p>
                    </table:table-cell>
                    <table:table-cell table:style-name="entry" table:number-rows-spanned="1" table:number-columns-spanned="1">
                      <text:p text:style-name="table_al">16,7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Wmo 03A03</text:p>
                    </table:table-cell>
                    <table:table-cell table:style-name="entry" table:number-rows-spanned="1" table:number-columns-spanned="1">
                      <text:p text:style-name="table_al">per uur</text:p>
                    </table:table-cell>
                    <table:table-cell table:style-name="entry" table:number-rows-spanned="1" table:number-columns-spanned="1">
                      <text:p text:style-name="table_al">44,73</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Specialistische begeleiding</text:p>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Wmo 02A05</text:p>
                    </table:table-cell>
                    <table:table-cell table:style-name="entry" table:number-rows-spanned="1" table:number-columns-spanned="1">
                      <text:p text:style-name="table_al">per uur</text:p>
                    </table:table-cell>
                    <table:table-cell table:style-name="entry" table:number-rows-spanned="1" table:number-columns-spanned="1">
                      <text:p text:style-name="table_al">60,39</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cialistische Begeleiding in een groep</text:p>
                    </table:table-cell>
                    <table:table-cell table:style-name="entry" table:number-rows-spanned="1" table:number-columns-spanned="1">
                      <text:p text:style-name="table_al">Wmo 02A20</text:p>
                    </table:table-cell>
                    <table:table-cell table:style-name="entry" table:number-rows-spanned="1" table:number-columns-spanned="1">
                      <text:p text:style-name="table_al">per uur</text:p>
                    </table:table-cell>
                    <table:table-cell table:style-name="entry" table:number-rows-spanned="1" table:number-columns-spanned="1">
                      <text:p text:style-name="table_al">20,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Wmo 07A03</text:p>
                    </table:table-cell>
                    <table:table-cell table:style-name="entry" table:number-rows-spanned="1" table:number-columns-spanned="1">
                      <text:p text:style-name="table_al">per dagdeel</text:p>
                    </table:table-cell>
                    <table:table-cell table:style-name="entry" table:number-rows-spanned="1" table:number-columns-spanned="1">
                      <text:p text:style-name="table_al">33,69</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Wmo 04A04</text:p>
                    </table:table-cell>
                    <table:table-cell table:style-name="entry" table:number-rows-spanned="1" table:number-columns-spanned="1">
                      <text:p text:style-name="table_al">per etmaal</text:p>
                    </table:table-cell>
                    <table:table-cell table:style-name="entry" table:number-rows-spanned="1" table:number-columns-spanned="1">
                      <text:p text:style-name="table_al">175,74</text:p>
                    </table:table-cell>
                    <table:table-cell table:style-name="entry" table:number-rows-spanned="1" table:number-columns-spanned="1">
                      <text:p text:style-name="table_al">32,92</text:p>
                    </table:table-cell>
                  </table:table-row>
                  <table:table-row table:style-name="row">
                    <table:table-cell table:style-name="entry" table:number-rows-spanned="1" table:number-columns-spanned="1">
                      <text:p text:style-name="table_al">Casemanagement</text:p>
                    </table:table-cell>
                    <table:table-cell table:style-name="entry" table:number-rows-spanned="1" table:number-columns-spanned="1">
                      <text:p text:style-name="table_al">Casemanagement</text:p>
                    </table:table-cell>
                    <table:table-cell table:style-name="entry" table:number-rows-spanned="1" table:number-columns-spanned="1">
                      <text:p text:style-name="table_al">Wmo 02A21</text:p>
                    </table:table-cell>
                    <table:table-cell table:style-name="entry" table:number-rows-spanned="1" table:number-columns-spanned="1">
                      <text:p text:style-name="table_al">per uur</text:p>
                    </table:table-cell>
                    <table:table-cell table:style-name="entry" table:number-rows-spanned="1" table:number-columns-spanned="1">
                      <text:p text:style-name="table_al">60,3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diensten</text:p>
                    </table:table-cell>
                    <table:table-cell table:style-name="entry" table:number-rows-spanned="1" table:number-columns-spanned="1">
                      <text:p text:style-name="table_al">Vervoer Dagbesteding en Kortdurend Verblijf</text:p>
                    </table:table-cell>
                    <table:table-cell table:style-name="entry" table:number-rows-spanned="1" table:number-columns-spanned="1">
                      <text:p text:style-name="table_al">Wmo 08A03</text:p>
                    </table:table-cell>
                    <table:table-cell table:style-name="entry" table:number-rows-spanned="1" table:number-columns-spanned="1">
                      <text:p text:style-name="table_al">per etmaal</text:p>
                    </table:table-cell>
                    <table:table-cell table:style-name="entry" table:number-rows-spanned="1" table:number-columns-spanned="1">
                      <text:p text:style-name="table_al">12,3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ijdelijk verblijf LVB</text:p>
                    </table:table-cell>
                    <table:table-cell table:style-name="entry" table:number-rows-spanned="1" table:number-columns-spanned="1">
                      <text:p text:style-name="table_al">Tijdelijk verblijf LVB met begeleiding en evt. verzorging</text:p>
                    </table:table-cell>
                    <table:table-cell table:style-name="entry" table:number-rows-spanned="1" table:number-columns-spanned="1">
                      <text:p text:style-name="table_al">Wmo 10A22</text:p>
                    </table:table-cell>
                    <table:table-cell table:style-name="entry" table:number-rows-spanned="1" table:number-columns-spanned="1">
                      <text:p text:style-name="table_al">per etmaal</text:p>
                    </table:table-cell>
                    <table:table-cell table:style-name="entry" table:number-rows-spanned="1" table:number-columns-spanned="1">
                      <text:p text:style-name="table_al">122,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 verblijf LVB met (dagelijks) intensieve begeleiding en verzorging en/of gedragsregulering</text:p>
                    </table:table-cell>
                    <table:table-cell table:style-name="entry" table:number-rows-spanned="1" table:number-columns-spanned="1">
                      <text:p text:style-name="table_al">Wmo 10A25</text:p>
                    </table:table-cell>
                    <table:table-cell table:style-name="entry" table:number-rows-spanned="1" table:number-columns-spanned="1">
                      <text:p text:style-name="table_al">per etmaal</text:p>
                    </table:table-cell>
                    <table:table-cell table:style-name="entry" table:number-rows-spanned="1" table:number-columns-spanned="1">
                      <text:p text:style-name="table_al">165,9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guliere Begeleiding en Verzorging en Begeleiding</text:p>
                    </table:table-cell>
                    <table:table-cell table:style-name="entry" table:number-rows-spanned="1" table:number-columns-spanned="1">
                      <text:p text:style-name="table_al">Reguliere Begeleiding</text:p>
                    </table:table-cell>
                    <table:table-cell table:style-name="entry" table:number-rows-spanned="1" table:number-columns-spanned="1">
                      <text:p text:style-name="table_al">Jw 45A04</text:p>
                    </table:table-cell>
                    <table:table-cell table:style-name="entry" table:number-rows-spanned="1" table:number-columns-spanned="1">
                      <text:p text:style-name="table_al">per uur</text:p>
                    </table:table-cell>
                    <table:table-cell table:style-name="entry" table:number-rows-spanned="1" table:number-columns-spanned="1">
                      <text:p text:style-name="table_al">50,33</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uliere Begeleiding in een groep</text:p>
                    </table:table-cell>
                    <table:table-cell table:style-name="entry" table:number-rows-spanned="1" table:number-columns-spanned="1">
                      <text:p text:style-name="table_al">Jw 45A71</text:p>
                    </table:table-cell>
                    <table:table-cell table:style-name="entry" table:number-rows-spanned="1" table:number-columns-spanned="1">
                      <text:p text:style-name="table_al">per uur</text:p>
                    </table:table-cell>
                    <table:table-cell table:style-name="entry" table:number-rows-spanned="1" table:number-columns-spanned="1">
                      <text:p text:style-name="table_al">16,7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zorging en Begeleiding</text:p>
                    </table:table-cell>
                    <table:table-cell table:style-name="entry" table:number-rows-spanned="1" table:number-columns-spanned="1">
                      <text:p text:style-name="table_al">Jw 40A04</text:p>
                    </table:table-cell>
                    <table:table-cell table:style-name="entry" table:number-rows-spanned="1" table:number-columns-spanned="1">
                      <text:p text:style-name="table_al">per uur</text:p>
                    </table:table-cell>
                    <table:table-cell table:style-name="entry" table:number-rows-spanned="1" table:number-columns-spanned="1">
                      <text:p text:style-name="table_al">55,92</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Specialistische begeleiding</text:p>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Jw 45A05</text:p>
                    </table:table-cell>
                    <table:table-cell table:style-name="entry" table:number-rows-spanned="1" table:number-columns-spanned="1">
                      <text:p text:style-name="table_al">per uur</text:p>
                    </table:table-cell>
                    <table:table-cell table:style-name="entry" table:number-rows-spanned="1" table:number-columns-spanned="1">
                      <text:p text:style-name="table_al">60,39</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cialistische Begeleiding in een groep</text:p>
                    </table:table-cell>
                    <table:table-cell table:style-name="entry" table:number-rows-spanned="1" table:number-columns-spanned="1">
                      <text:p text:style-name="table_al">Jw 45A49</text:p>
                    </table:table-cell>
                    <table:table-cell table:style-name="entry" table:number-rows-spanned="1" table:number-columns-spanned="1">
                      <text:p text:style-name="table_al">per uur</text:p>
                    </table:table-cell>
                    <table:table-cell table:style-name="entry" table:number-rows-spanned="1" table:number-columns-spanned="1">
                      <text:p text:style-name="table_al">20,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agbesteding (intersectoraal)</text:p>
                    </table:table-cell>
                    <table:table-cell table:style-name="entry" table:number-rows-spanned="1" table:number-columns-spanned="1">
                      <text:p text:style-name="table_al">Jw 41A18</text:p>
                    </table:table-cell>
                    <table:table-cell table:style-name="entry" table:number-rows-spanned="1" table:number-columns-spanned="1">
                      <text:p text:style-name="table_al">per dagdeel</text:p>
                    </table:table-cell>
                    <table:table-cell table:style-name="entry" table:number-rows-spanned="1" table:number-columns-spanned="1">
                      <text:p text:style-name="table_al">44,60</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Dagbehandeling</text:p>
                    </table:table-cell>
                    <table:table-cell table:style-name="entry" table:number-rows-spanned="1" table:number-columns-spanned="1">
                      <text:p text:style-name="table_al">Dagbehandeling (intersectoraal)</text:p>
                    </table:table-cell>
                    <table:table-cell table:style-name="entry" table:number-rows-spanned="1" table:number-columns-spanned="1">
                      <text:p text:style-name="table_al">Jw 41A03</text:p>
                    </table:table-cell>
                    <table:table-cell table:style-name="entry" table:number-rows-spanned="1" table:number-columns-spanned="1">
                      <text:p text:style-name="table_al">per dagdeel</text:p>
                    </table:table-cell>
                    <table:table-cell table:style-name="entry" table:number-rows-spanned="1" table:number-columns-spanned="1">
                      <text:p text:style-name="table_al">97,63</text:p>
                    </table:table-cell>
                    <table:table-cell table:style-name="entry" table:number-rows-spanned="1" table:number-columns-spanned="1">
                      <text:p text:style-name="table_al">21,20</text:p>
                    </table:table-cell>
                  </table:table-row>
                  <table:table-row table:style-name="row">
                    <table:table-cell table:style-name="entry" table:number-rows-spanned="1" table:number-columns-spanned="1">
                      <text:p text:style-name="table_al">Ambulante (groeps-) behandeling J&amp;O en J-LVB</text:p>
                    </table:table-cell>
                    <table:table-cell table:style-name="entry" table:number-rows-spanned="1" table:number-columns-spanned="1">
                      <text:p text:style-name="table_al">Vaktherapie</text:p>
                    </table:table-cell>
                    <table:table-cell table:style-name="entry" table:number-rows-spanned="1" table:number-columns-spanned="1">
                      <text:p text:style-name="table_al">Jw 45A53</text:p>
                    </table:table-cell>
                    <table:table-cell table:style-name="entry" table:number-rows-spanned="1" table:number-columns-spanned="1">
                      <text:p text:style-name="table_al">per uur</text:p>
                    </table:table-cell>
                    <table:table-cell table:style-name="entry" table:number-rows-spanned="1" table:number-columns-spanned="1">
                      <text:p text:style-name="table_al">68,9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epsgerichte vaktherapie</text:p>
                    </table:table-cell>
                    <table:table-cell table:style-name="entry" table:number-rows-spanned="1" table:number-columns-spanned="1">
                      <text:p text:style-name="table_al">Jw 45A52</text:p>
                    </table:table-cell>
                    <table:table-cell table:style-name="entry" table:number-rows-spanned="1" table:number-columns-spanned="1">
                      <text:p text:style-name="table_al">per uur</text:p>
                    </table:table-cell>
                    <table:table-cell table:style-name="entry" table:number-rows-spanned="1" table:number-columns-spanned="1">
                      <text:p text:style-name="table_al">22,9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Jw 44A09</text:p>
                    </table:table-cell>
                    <table:table-cell table:style-name="entry" table:number-rows-spanned="1" table:number-columns-spanned="1">
                      <text:p text:style-name="table_al">per etmaal</text:p>
                    </table:table-cell>
                    <table:table-cell table:style-name="entry" table:number-rows-spanned="1" table:number-columns-spanned="1">
                      <text:p text:style-name="table_al">175,74</text:p>
                    </table:table-cell>
                    <table:table-cell table:style-name="entry" table:number-rows-spanned="1" table:number-columns-spanned="1">
                      <text:p text:style-name="table_al">32,92</text:p>
                    </table:table-cell>
                  </table:table-row>
                  <table:table-row table:style-name="row">
                    <table:table-cell table:style-name="entry" table:number-rows-spanned="1" table:number-columns-spanned="1">
                      <text:p text:style-name="table_al">Casemanagement</text:p>
                    </table:table-cell>
                    <table:table-cell table:style-name="entry" table:number-rows-spanned="1" table:number-columns-spanned="1">
                      <text:p text:style-name="table_al">Casemanagement</text:p>
                    </table:table-cell>
                    <table:table-cell table:style-name="entry" table:number-rows-spanned="1" table:number-columns-spanned="1">
                      <text:p text:style-name="table_al">Jw 45A55</text:p>
                    </table:table-cell>
                    <table:table-cell table:style-name="entry" table:number-rows-spanned="1" table:number-columns-spanned="1">
                      <text:p text:style-name="table_al">per uur</text:p>
                    </table:table-cell>
                    <table:table-cell table:style-name="entry" table:number-rows-spanned="1" table:number-columns-spanned="1">
                      <text:p text:style-name="table_al">60,3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diensten</text:p>
                    </table:table-cell>
                    <table:table-cell table:style-name="entry" table:number-rows-spanned="1" table:number-columns-spanned="1">
                      <text:p text:style-name="table_al">Vervoer naar dagbesteding, Kortdurend Verblijf en Dagbehandeling</text:p>
                    </table:table-cell>
                    <table:table-cell table:style-name="entry" table:number-rows-spanned="1" table:number-columns-spanned="1">
                      <text:p text:style-name="table_al">Jw 42A03</text:p>
                    </table:table-cell>
                    <table:table-cell table:style-name="entry" table:number-rows-spanned="1" table:number-columns-spanned="1">
                      <text:p text:style-name="table_al">per etmaal</text:p>
                    </table:table-cell>
                    <table:table-cell table:style-name="entry" table:number-rows-spanned="1" table:number-columns-spanned="1">
                      <text:p text:style-name="table_al">12,3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Jeugdhulp ambulant</text:p>
                    </table:table-cell>
                    <table:table-cell table:style-name="entry" table:number-rows-spanned="1" table:number-columns-spanned="1">
                      <text:p text:style-name="table_al">Dyslexie</text:p>
                    </table:table-cell>
                    <table:table-cell table:style-name="entry" table:number-rows-spanned="1" table:number-columns-spanned="1">
                      <text:p text:style-name="table_al">Jw 45A74</text:p>
                    </table:table-cell>
                    <table:table-cell table:style-name="entry" table:number-rows-spanned="1" table:number-columns-spanned="1">
                      <text:p text:style-name="table_al">per 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Behandeling basis Jeugd GGZ</text:p>
                    </table:table-cell>
                    <table:table-cell table:style-name="entry" table:number-rows-spanned="1" table:number-columns-spanned="1">
                      <text:p text:style-name="table_al">Jw 54001</text:p>
                    </table:table-cell>
                    <table:table-cell table:style-name="entry" table:number-rows-spanned="1" table:number-columns-spanned="1">
                      <text:p text:style-name="table_al">per uur</text:p>
                    </table:table-cell>
                    <table:table-cell table:style-name="entry" table:number-rows-spanned="1" table:number-columns-spanned="1">
                      <text:p text:style-name="table_al">84,0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ecialistische Jeugd GGz (incl. obs en diagnostiek)</text:p>
                    </table:table-cell>
                    <table:table-cell table:style-name="entry" table:number-rows-spanned="1" table:number-columns-spanned="1">
                      <text:p text:style-name="table_al">Jw 54002</text:p>
                    </table:table-cell>
                    <table:table-cell table:style-name="entry" table:number-rows-spanned="1" table:number-columns-spanned="1">
                      <text:p text:style-name="table_al">per uur</text:p>
                    </table:table-cell>
                    <table:table-cell table:style-name="entry" table:number-rows-spanned="1" table:number-columns-spanned="1">
                      <text:p text:style-name="table_al">97,86</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Pgb-tarief hulp bij het huishouden</text:span>
            </text:p>
              <text:section text:name="table_id1-3-2-2-7-6-14" text:style-name="table">
                <text:p text:style-name="table_top"/>
                <table:table table:style-name="tgroup">
                  <table:table-column table:style-name="id1-3-2-2-7-6-14-1-1"/>
                  <table:table-column table:style-name="id1-3-2-2-7-6-14-1-2"/>
                  <table:table-column table:style-name="id1-3-2-2-7-6-14-1-3"/>
                  <table:table-column table:style-name="id1-3-2-2-7-6-14-1-4"/>
                  <table:table-column table:style-name="id1-3-2-2-7-6-14-1-5"/>
                  <table:table-column table:style-name="id1-3-2-2-7-6-14-1-6"/>
                  <table:table-row table:style-name="row">
                    <table:table-cell table:style-name="entry" table:number-rows-spanned="1" table:number-columns-spanned="1">
                      <text:p text:style-name="table_al">
                        <text:span text:style-name="nadrukvet">Perceel</text:span>
                      </text:p>
                    </table:table-cell>
                    <table:table-cell table:style-name="entry" table:number-rows-spanned="1" table:number-columns-spanned="1">
                      <text:p text:style-name="table_al">
                        <text:span text:style-name="nadrukvet">Producten</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Hulp bij het huishouden 1 en 2</text:p>
                    </table:table-cell>
                    <table:table-cell table:style-name="entry" table:number-rows-spanned="1" table:number-columns-spanned="1">
                      <text:p text:style-name="table_al"/>
                    </table:table-cell>
                    <table:table-cell table:style-name="entry" table:number-rows-spanned="1" table:number-columns-spanned="1">
                      <text:p text:style-name="table_al">Per uur</text:p>
                    </table:table-cell>
                    <table:table-cell table:style-name="entry" table:number-rows-spanned="1" table:number-columns-spanned="1">
                      <text:p text:style-name="table_al">€ 18,55</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7-6-17" text:style-name="table">
                <text:p text:style-name="table_top"/>
                <table:table table:style-name="tgroup">
                  <table:table-column table:style-name="id1-3-2-2-7-6-17-1-1"/>
                  <table:table-column table:style-name="id1-3-2-2-7-6-17-1-2"/>
                  <table:table-column table:style-name="id1-3-2-2-7-6-17-1-3"/>
                  <table:table-column table:style-name="id1-3-2-2-7-6-17-1-4"/>
                  <table:table-column table:style-name="id1-3-2-2-7-6-17-1-5"/>
                  <table:table-column table:style-name="id1-3-2-2-7-6-17-1-6"/>
                  <table:table-row table:style-name="row">
                    <table:table-cell table:style-name="entry" table:number-rows-spanned="1" table:number-columns-spanned="6">
                      <text:p text:style-name="table_al">
                        <text:span text:style-name="nadrukvet">ZG</text:span>
                      </text:p>
                    </table:table-cell>
                  </table:table-row>
                  <table:table-row table:style-name="row">
                    <table:table-cell table:style-name="entry" table:number-rows-spanned="1" table:number-columns-spanned="1">
                      <text:p text:style-name="table_al">
                        <text:span text:style-name="nadrukvet">Perceel</text:span>
                      </text:p>
                    </table:table-cell>
                    <table:table-cell table:style-name="entry" table:number-rows-spanned="1" table:number-columns-spanned="1">
                      <text:p text:style-name="table_al">
                        <text:span text:style-name="nadrukvet">Producten</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 professioneel</text:span>
                      </text:p>
                    </table:table-cell>
                    <table:table-cell table:style-name="entry" table:number-rows-spanned="1" table:number-columns-spanned="1">
                      <text:p text:style-name="table_al">
                        <text:span text:style-name="nadrukvet">PGB informeel </text:span>
                      </text:p>
                    </table:table-cell>
                  </table:table-row>
                  <table:table-row table:style-name="row">
                    <table:table-cell table:style-name="entry" table:number-rows-spanned="1" table:number-columns-spanned="1">
                      <text:p text:style-name="table_al">Ondersteuning vroegdoven</text:p>
                    </table:table-cell>
                    <table:table-cell table:style-name="entry" table:number-rows-spanned="1" table:number-columns-spanned="1">
                      <text:p text:style-name="table_al">Gespecialiseerde begeleiding ZG</text:p>
                    </table:table-cell>
                    <table:table-cell table:style-name="entry" table:number-rows-spanned="1" table:number-columns-spanned="1">
                      <text:p text:style-name="table_al">02L05</text:p>
                    </table:table-cell>
                    <table:table-cell table:style-name="entry" table:number-rows-spanned="1" table:number-columns-spanned="1">
                      <text:p text:style-name="table_al">per uur</text:p>
                    </table:table-cell>
                    <table:table-cell table:style-name="entry" table:number-rows-spanned="1" table:number-columns-spanned="1">
                      <text:p text:style-name="table_al">€ 50,33</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02L06</text:p>
                    </table:table-cell>
                    <table:table-cell table:style-name="entry" table:number-rows-spanned="1" table:number-columns-spanned="1">
                      <text:p text:style-name="table_al">per uur</text:p>
                    </table:table-cell>
                    <table:table-cell table:style-name="entry" table:number-rows-spanned="1" table:number-columns-spanned="1">
                      <text:p text:style-name="table_al">€ 50,33</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07L01</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50,33</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Ondersteuning Doofblinden</text:p>
                    </table:table-cell>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02L12</text:p>
                    </table:table-cell>
                    <table:table-cell table:style-name="entry" table:number-rows-spanned="1" table:number-columns-spanned="1">
                      <text:p text:style-name="table_al">per uur</text:p>
                    </table:table-cell>
                    <table:table-cell table:style-name="entry" table:number-rows-spanned="1" table:number-columns-spanned="1">
                      <text:p text:style-name="table_al">€ 50,33</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02L13</text:p>
                    </table:table-cell>
                    <table:table-cell table:style-name="entry" table:number-rows-spanned="1" table:number-columns-spanned="1">
                      <text:p text:style-name="table_al">per uur</text:p>
                    </table:table-cell>
                    <table:table-cell table:style-name="entry" table:number-rows-spanned="1" table:number-columns-spanned="1">
                      <text:p text:style-name="table_al">€ 50,33</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validerende begeleiding ZG</text:p>
                    </table:table-cell>
                    <table:table-cell table:style-name="entry" table:number-rows-spanned="1" table:number-columns-spanned="1">
                      <text:p text:style-name="table_al">02L14</text:p>
                    </table:table-cell>
                    <table:table-cell table:style-name="entry" table:number-rows-spanned="1" table:number-columns-spanned="1">
                      <text:p text:style-name="table_al">per uur</text:p>
                    </table:table-cell>
                    <table:table-cell table:style-name="entry" table:number-rows-spanned="1" table:number-columns-spanned="1">
                      <text:p text:style-name="table_al">€ 50,33</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07L02</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50,33</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Ondersteuning visueel</text:p>
                    </table:table-cell>
                    <table:table-cell table:style-name="entry" table:number-rows-spanned="1" table:number-columns-spanned="1">
                      <text:p text:style-name="table_al">Gespecialiseerde begeleiding</text:p>
                    </table:table-cell>
                    <table:table-cell table:style-name="entry" table:number-rows-spanned="1" table:number-columns-spanned="1">
                      <text:p text:style-name="table_al">02L15</text:p>
                    </table:table-cell>
                    <table:table-cell table:style-name="entry" table:number-rows-spanned="1" table:number-columns-spanned="1">
                      <text:p text:style-name="table_al">per uur</text:p>
                    </table:table-cell>
                    <table:table-cell table:style-name="entry" table:number-rows-spanned="1" table:number-columns-spanned="1">
                      <text:p text:style-name="table_al">€ 50,33</text:p>
                    </table:table-cell>
                    <table:table-cell table:style-name="entry" table:number-rows-spanned="1" table:number-columns-spanned="1">
                      <text:p text:style-name="table_al">€ 21,20</text:p>
                    </table:table-cell>
                  </table:table-row>
                </table:table>
                <text:p text:style-name="table_bottom"/>
              </text:section>
              <text:p text:style-name="al"/>
              <text:p text:style-name="al"/>
              <text:p text:style-name="al"/>
              <text:p text:style-name="al"/>
              <text:p text:style-name="al">
              <text:span text:style-name="nadrukvet">Zorg in Natura Tarieven en Producten 2023</text:span>
            </text:p>
              <text:section text:name="table_id1-3-2-2-7-6-23" text:style-name="table">
                <text:p text:style-name="table_top"/>
                <table:table table:style-name="tgroup">
                  <table:table-column table:style-name="id1-3-2-2-7-6-23-1-1"/>
                  <table:table-column table:style-name="id1-3-2-2-7-6-23-1-2"/>
                  <table:table-column table:style-name="id1-3-2-2-7-6-23-1-3"/>
                  <table:table-column table:style-name="id1-3-2-2-7-6-23-1-4"/>
                  <table:table-column table:style-name="id1-3-2-2-7-6-23-1-5"/>
                  <table:table-row table:style-name="row">
                    <table:table-cell table:style-name="entry" table:number-rows-spanned="1" table:number-columns-spanned="1">
                      <text:p text:style-name="table_al">
                        <text:span text:style-name="nadrukvet">Perceel</text:span>
                      </text:p>
                    </table:table-cell>
                    <table:table-cell table:style-name="entry" table:number-rows-spanned="1" table:number-columns-spanned="1">
                      <text:p text:style-name="table_al">
                        <text:span text:style-name="nadrukvet">Producten</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Reguliere Begeleiding en persoonlijke verzorging</text:p>
                    </table:table-cell>
                    <table:table-cell table:style-name="entry" table:number-rows-spanned="1" table:number-columns-spanned="1">
                      <text:p text:style-name="table_al">Reguliere Begeleiding Wmo</text:p>
                    </table:table-cell>
                    <table:table-cell table:style-name="entry" table:number-rows-spanned="1" table:number-columns-spanned="1">
                      <text:p text:style-name="table_al">Wmo 02A03</text:p>
                    </table:table-cell>
                    <table:table-cell table:style-name="entry" table:number-rows-spanned="1" table:number-columns-spanned="1">
                      <text:p text:style-name="table_al">€ 1,01</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e Begeleiding in een groep Wmo</text:p>
                    </table:table-cell>
                    <table:table-cell table:style-name="entry" table:number-rows-spanned="1" table:number-columns-spanned="1">
                      <text:p text:style-name="table_al">Wmo 02A17</text:p>
                    </table:table-cell>
                    <table:table-cell table:style-name="entry" table:number-rows-spanned="1" table:number-columns-spanned="1">
                      <text:p text:style-name="table_al">€ 0,34</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Wmo 03A03</text:p>
                    </table:table-cell>
                    <table:table-cell table:style-name="entry" table:number-rows-spanned="1" table:number-columns-spanned="1">
                      <text:p text:style-name="table_al">€ 0,93</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Specialistische begeleiding</text:p>
                    </table:table-cell>
                    <table:table-cell table:style-name="entry" table:number-rows-spanned="1" table:number-columns-spanned="1">
                      <text:p text:style-name="table_al">Specialistische Begeleiding Wmo</text:p>
                    </table:table-cell>
                    <table:table-cell table:style-name="entry" table:number-rows-spanned="1" table:number-columns-spanned="1">
                      <text:p text:style-name="table_al">Wmo 02A05</text:p>
                    </table:table-cell>
                    <table:table-cell table:style-name="entry" table:number-rows-spanned="1" table:number-columns-spanned="1">
                      <text:p text:style-name="table_al">€ 1,30</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Begeleiding in een groep Wmo</text:p>
                    </table:table-cell>
                    <table:table-cell table:style-name="entry" table:number-rows-spanned="1" table:number-columns-spanned="1">
                      <text:p text:style-name="table_al">Wmo 02A20</text:p>
                    </table:table-cell>
                    <table:table-cell table:style-name="entry" table:number-rows-spanned="1" table:number-columns-spanned="1">
                      <text:p text:style-name="table_al">€ 0,43</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Wmo 07A03</text:p>
                    </table:table-cell>
                    <table:table-cell table:style-name="entry" table:number-rows-spanned="1" table:number-columns-spanned="1">
                      <text:p text:style-name="table_al">€ 41,95</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Wmo 04A04</text:p>
                    </table:table-cell>
                    <table:table-cell table:style-name="entry" table:number-rows-spanned="1" table:number-columns-spanned="1">
                      <text:p text:style-name="table_al">€ 218,8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Casemanagement</text:p>
                    </table:table-cell>
                    <table:table-cell table:style-name="entry" table:number-rows-spanned="1" table:number-columns-spanned="1">
                      <text:p text:style-name="table_al">Casemanagement</text:p>
                    </table:table-cell>
                    <table:table-cell table:style-name="entry" table:number-rows-spanned="1" table:number-columns-spanned="1">
                      <text:p text:style-name="table_al">Wmo 02A21</text:p>
                    </table:table-cell>
                    <table:table-cell table:style-name="entry" table:number-rows-spanned="1" table:number-columns-spanned="1">
                      <text:p text:style-name="table_al">€ 1,30</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Vervoerdiensten</text:p>
                    </table:table-cell>
                    <table:table-cell table:style-name="entry" table:number-rows-spanned="1" table:number-columns-spanned="1">
                      <text:p text:style-name="table_al">Vervoer Dagbesteding en Kortdurend Verblijf</text:p>
                    </table:table-cell>
                    <table:table-cell table:style-name="entry" table:number-rows-spanned="1" table:number-columns-spanned="1">
                      <text:p text:style-name="table_al">Wmo 08A03</text:p>
                    </table:table-cell>
                    <table:table-cell table:style-name="entry" table:number-rows-spanned="1" table:number-columns-spanned="1">
                      <text:p text:style-name="table_al">€ 12,3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Tijdelijk verblijf LVB</text:p>
                    </table:table-cell>
                    <table:table-cell table:style-name="entry" table:number-rows-spanned="1" table:number-columns-spanned="1">
                      <text:p text:style-name="table_al">Tijdelijk verblijf LVB met begeleiding en evt. verzorging</text:p>
                    </table:table-cell>
                    <table:table-cell table:style-name="entry" table:number-rows-spanned="1" table:number-columns-spanned="1">
                      <text:p text:style-name="table_al">Wmo 10A22</text:p>
                    </table:table-cell>
                    <table:table-cell table:style-name="entry" table:number-rows-spanned="1" table:number-columns-spanned="1">
                      <text:p text:style-name="table_al">€ 151,9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elijk verblijf LVB met (dagelijks) intensieve begeleiding en verzorging en/of gedragsregulering</text:p>
                    </table:table-cell>
                    <table:table-cell table:style-name="entry" table:number-rows-spanned="1" table:number-columns-spanned="1">
                      <text:p text:style-name="table_al">Wmo 10A25</text:p>
                    </table:table-cell>
                    <table:table-cell table:style-name="entry" table:number-rows-spanned="1" table:number-columns-spanned="1">
                      <text:p text:style-name="table_al">€ 206,64</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Reguliere Begeleiding en Verzorging en Begeleiding</text:p>
                    </table:table-cell>
                    <table:table-cell table:style-name="entry" table:number-rows-spanned="1" table:number-columns-spanned="1">
                      <text:p text:style-name="table_al">Reguliere Begeleiding</text:p>
                    </table:table-cell>
                    <table:table-cell table:style-name="entry" table:number-rows-spanned="1" table:number-columns-spanned="1">
                      <text:p text:style-name="table_al">Jw 45A04</text:p>
                    </table:table-cell>
                    <table:table-cell table:style-name="entry" table:number-rows-spanned="1" table:number-columns-spanned="1">
                      <text:p text:style-name="table_al">€ 1,01</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uliere Begeleiding in een groep</text:p>
                    </table:table-cell>
                    <table:table-cell table:style-name="entry" table:number-rows-spanned="1" table:number-columns-spanned="1">
                      <text:p text:style-name="table_al">Jw 45A71</text:p>
                    </table:table-cell>
                    <table:table-cell table:style-name="entry" table:number-rows-spanned="1" table:number-columns-spanned="1">
                      <text:p text:style-name="table_al">€ 0,34</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en Begeleiding</text:p>
                    </table:table-cell>
                    <table:table-cell table:style-name="entry" table:number-rows-spanned="1" table:number-columns-spanned="1">
                      <text:p text:style-name="table_al">Jw 40A04</text:p>
                    </table:table-cell>
                    <table:table-cell table:style-name="entry" table:number-rows-spanned="1" table:number-columns-spanned="1">
                      <text:p text:style-name="table_al">€ 1,16</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Specialistische begeleiding</text:p>
                    </table:table-cell>
                    <table:table-cell table:style-name="entry" table:number-rows-spanned="1" table:number-columns-spanned="1">
                      <text:p text:style-name="table_al">Specialistische Begeleiding</text:p>
                    </table:table-cell>
                    <table:table-cell table:style-name="entry" table:number-rows-spanned="1" table:number-columns-spanned="1">
                      <text:p text:style-name="table_al">Jw 45A05</text:p>
                    </table:table-cell>
                    <table:table-cell table:style-name="entry" table:number-rows-spanned="1" table:number-columns-spanned="1">
                      <text:p text:style-name="table_al">€ 1,30</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Begeleiding in een groep</text:p>
                    </table:table-cell>
                    <table:table-cell table:style-name="entry" table:number-rows-spanned="1" table:number-columns-spanned="1">
                      <text:p text:style-name="table_al">Jw 45A49</text:p>
                    </table:table-cell>
                    <table:table-cell table:style-name="entry" table:number-rows-spanned="1" table:number-columns-spanned="1">
                      <text:p text:style-name="table_al">€ 0,43</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Dagbesteding (intersectoraal)</text:p>
                    </table:table-cell>
                    <table:table-cell table:style-name="entry" table:number-rows-spanned="1" table:number-columns-spanned="1">
                      <text:p text:style-name="table_al">Jw 41A18</text:p>
                    </table:table-cell>
                    <table:table-cell table:style-name="entry" table:number-rows-spanned="1" table:number-columns-spanned="1">
                      <text:p text:style-name="table_al">€ 55,53</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behandeling (intersectoraal)</text:p>
                    </table:table-cell>
                    <table:table-cell table:style-name="entry" table:number-rows-spanned="1" table:number-columns-spanned="1">
                      <text:p text:style-name="table_al">Jw 41A03</text:p>
                    </table:table-cell>
                    <table:table-cell table:style-name="entry" table:number-rows-spanned="1" table:number-columns-spanned="1">
                      <text:p text:style-name="table_al">€ 121,57</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Vaktherapie</text:p>
                    </table:table-cell>
                    <table:table-cell table:style-name="entry" table:number-rows-spanned="1" table:number-columns-spanned="1">
                      <text:p text:style-name="table_al">Vaktherapie</text:p>
                    </table:table-cell>
                    <table:table-cell table:style-name="entry" table:number-rows-spanned="1" table:number-columns-spanned="1">
                      <text:p text:style-name="table_al">Jw 45A53</text:p>
                    </table:table-cell>
                    <table:table-cell table:style-name="entry" table:number-rows-spanned="1" table:number-columns-spanned="1">
                      <text:p text:style-name="table_al">€ 1,43</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psgerichte vaktherapie</text:p>
                    </table:table-cell>
                    <table:table-cell table:style-name="entry" table:number-rows-spanned="1" table:number-columns-spanned="1">
                      <text:p text:style-name="table_al">Jw 45A52</text:p>
                    </table:table-cell>
                    <table:table-cell table:style-name="entry" table:number-rows-spanned="1" table:number-columns-spanned="1">
                      <text:p text:style-name="table_al">€ 0,48</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Dyslexie</text:p>
                    </table:table-cell>
                    <table:table-cell table:style-name="entry" table:number-rows-spanned="1" table:number-columns-spanned="1">
                      <text:p text:style-name="table_al">Dyslexie</text:p>
                    </table:table-cell>
                    <table:table-cell table:style-name="entry" table:number-rows-spanned="1" table:number-columns-spanned="1">
                      <text:p text:style-name="table_al">Jw 45A74</text:p>
                    </table:table-cell>
                    <table:table-cell table:style-name="entry" table:number-rows-spanned="1" table:number-columns-spanned="1">
                      <text:p text:style-name="table_al">€ 1,63</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Jw 44A09</text:p>
                    </table:table-cell>
                    <table:table-cell table:style-name="entry" table:number-rows-spanned="1" table:number-columns-spanned="1">
                      <text:p text:style-name="table_al">€ 218,8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Casemanagement</text:p>
                    </table:table-cell>
                    <table:table-cell table:style-name="entry" table:number-rows-spanned="1" table:number-columns-spanned="1">
                      <text:p text:style-name="table_al">Casemanagement</text:p>
                    </table:table-cell>
                    <table:table-cell table:style-name="entry" table:number-rows-spanned="1" table:number-columns-spanned="1">
                      <text:p text:style-name="table_al">Jw 45A55</text:p>
                    </table:table-cell>
                    <table:table-cell table:style-name="entry" table:number-rows-spanned="1" table:number-columns-spanned="1">
                      <text:p text:style-name="table_al">€ 1,30</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Overlegtafel jeugd</text:p>
                    </table:table-cell>
                    <table:table-cell table:style-name="entry" table:number-rows-spanned="1" table:number-columns-spanned="1">
                      <text:p text:style-name="table_al">Vooroverleg OPH</text:p>
                    </table:table-cell>
                    <table:table-cell table:style-name="entry" table:number-rows-spanned="1" table:number-columns-spanned="1">
                      <text:p text:style-name="table_al">Jw 45OT1</text:p>
                    </table:table-cell>
                    <table:table-cell table:style-name="entry" table:number-rows-spanned="1" table:number-columns-spanned="1">
                      <text:p text:style-name="table_al">€ 0,0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gtafel OPH</text:p>
                    </table:table-cell>
                    <table:table-cell table:style-name="entry" table:number-rows-spanned="1" table:number-columns-spanned="1">
                      <text:p text:style-name="table_al">Jw 45OT2</text:p>
                    </table:table-cell>
                    <table:table-cell table:style-name="entry" table:number-rows-spanned="1" table:number-columns-spanned="1">
                      <text:p text:style-name="table_al">€ 0,0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diensten</text:p>
                    </table:table-cell>
                    <table:table-cell table:style-name="entry" table:number-rows-spanned="1" table:number-columns-spanned="1">
                      <text:p text:style-name="table_al">Vervoer naar dagbesteding, Kortdurend Verblijf en Dagbehandeling</text:p>
                    </table:table-cell>
                    <table:table-cell table:style-name="entry" table:number-rows-spanned="1" table:number-columns-spanned="1">
                      <text:p text:style-name="table_al">Jw 42A03</text:p>
                    </table:table-cell>
                    <table:table-cell table:style-name="entry" table:number-rows-spanned="1" table:number-columns-spanned="1">
                      <text:p text:style-name="table_al">€ 12,3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Behandeling basis Jeugd GGZ</text:p>
                    </table:table-cell>
                    <table:table-cell table:style-name="entry" table:number-rows-spanned="1" table:number-columns-spanned="1">
                      <text:p text:style-name="table_al">Jw 54001</text:p>
                    </table:table-cell>
                    <table:table-cell table:style-name="entry" table:number-rows-spanned="1" table:number-columns-spanned="1">
                      <text:p text:style-name="table_al">€ 1,70</text:p>
                    </table:table-cell>
                    <table:table-cell table:style-name="entry" table:number-rows-spanned="1" table:number-columns-spanned="1">
                      <text:p text:style-name="table_al">per min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ische Jeugd GGz (incl. obs en diagnostiek)</text:p>
                    </table:table-cell>
                    <table:table-cell table:style-name="entry" table:number-rows-spanned="1" table:number-columns-spanned="1">
                      <text:p text:style-name="table_al">Jw 54002</text:p>
                    </table:table-cell>
                    <table:table-cell table:style-name="entry" table:number-rows-spanned="1" table:number-columns-spanned="1">
                      <text:p text:style-name="table_al">€ 1,94</text:p>
                    </table:table-cell>
                    <table:table-cell table:style-name="entry" table:number-rows-spanned="1" table:number-columns-spanned="1">
                      <text:p text:style-name="table_al">per minuut</text:p>
                    </table:table-cell>
                  </table:table-row>
                </table:table>
                <text:p text:style-name="table_bottom"/>
              </text:section>
              <text:p text:style-name="al"/>
              <text:p text:style-name="al"/>
              <text:p text:style-name="al">
              <text:span text:style-name="nadrukvet">Beschermd Wonen Tarieven 2023</text:span>
            </text:p>
              <text:p text:style-name="al"/>
              <text:section text:name="table_id1-3-2-2-7-6-28" text:style-name="table">
                <text:p text:style-name="table_top"/>
                <table:table table:style-name="tgroup">
                  <table:table-column table:style-name="id1-3-2-2-7-6-28-1-1"/>
                  <table:table-column table:style-name="id1-3-2-2-7-6-28-1-2"/>
                  <table:table-column table:style-name="id1-3-2-2-7-6-28-1-3"/>
                  <table:table-column table:style-name="id1-3-2-2-7-6-28-1-4"/>
                  <table:table-column table:style-name="id1-3-2-2-7-6-28-1-5"/>
                  <table:table-column table:style-name="id1-3-2-2-7-6-28-1-6"/>
                  <table:table-row table:style-name="row">
                    <table:table-cell table:style-name="entry" table:number-rows-spanned="1" table:number-columns-spanned="1">
                      <text:p text:style-name="table_al">
                        <text:span text:style-name="nadrukvet">Productaanbod 2023</text:span>
                      </text:p>
                    </table:table-cell>
                    <table:table-cell table:style-name="entry" table:number-rows-spanned="1" table:number-columns-spanned="1">
                      <text:p text:style-name="table_al">
                        <text:span text:style-name="nadrukvet">Product-code 2023</text:span>
                      </text:p>
                    </table:table-cell>
                    <table:table-cell table:style-name="entry" table:number-rows-spanned="1" table:number-columns-spanned="1">
                      <text:p text:style-name="table_al">
                        <text:span text:style-name="nadrukvet">Zin 2023</text:span>
                      </text:p>
                    </table:table-cell>
                    <table:table-cell table:style-name="entry" table:number-rows-spanned="1" table:number-columns-spanned="1">
                      <text:p text:style-name="table_al">
                        <text:span text:style-name="nadrukvet">Eenheid per</text:span>
                      </text:p>
                    </table:table-cell>
                    <table:table-cell table:style-name="entry" table:number-rows-spanned="1" table:number-columns-spanned="1">
                      <text:p text:style-name="table_al">
                        <text:span text:style-name="nadrukvet">Pgb professioneel 2023</text:span>
                      </text:p>
                    </table:table-cell>
                    <table:table-cell table:style-name="entry" table:number-rows-spanned="1" table:number-columns-spanned="1">
                      <text:p text:style-name="table_al">
                        <text:span text:style-name="nadrukvet">Pgb sociaal netwerk 2023</text:span>
                      </text:p>
                    </table:table-cell>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ext:p text:style-name="table_al">
                        <text:span text:style-name="nadrukvet">15N02</text:span>
                      </text:p>
                    </table:table-cell>
                    <table:table-cell table:style-name="entry" table:number-rows-spanned="1" table:number-columns-spanned="1">
                      <text:p text:style-name="table_al">€ 28,66</text:p>
                    </table:table-cell>
                    <table:table-cell table:style-name="entry" table:number-rows-spanned="1" table:number-columns-spanned="1">
                      <text:p text:style-name="table_al">Etmaal</text:p>
                    </table:table-cell>
                    <table:table-cell table:style-name="entry" table:number-rows-spanned="1" table:number-columns-spanned="1">
                      <text:p text:style-name="table_al">€ 28,38 per etmaal</text:p>
                    </table:table-cell>
                    <table:table-cell table:style-name="entry" table:number-rows-spanned="1" table:number-columns-spanned="1">
                      <text:p text:style-name="table_al">€ 23,82 per uur</text:p>
                    </table:table-cell>
                  </table:table-row>
                  <table:table-row table:style-name="row">
                    <table:table-cell table:style-name="entry" table:number-rows-spanned="1" table:number-columns-spanned="1">
                      <text:p text:style-name="table_al">Beschermd Thuis: Groep Licht</text:p>
                    </table:table-cell>
                    <table:table-cell table:style-name="entry" table:number-rows-spanned="1" table:number-columns-spanned="1">
                      <text:p text:style-name="table_al">
                        <text:span text:style-name="nadrukvet">15N03</text:span>
                      </text:p>
                    </table:table-cell>
                    <table:table-cell table:style-name="entry" table:number-rows-spanned="1" table:number-columns-spanned="1">
                      <text:p text:style-name="table_al">€ 60,53</text:p>
                    </table:table-cell>
                    <table:table-cell table:style-name="entry" table:number-rows-spanned="1" table:number-columns-spanned="1">
                      <text:p text:style-name="table_al">Etmaal</text:p>
                    </table:table-cell>
                    <table:table-cell table:style-name="entry" table:number-rows-spanned="1" table:number-columns-spanned="1">
                      <text:p text:style-name="table_al">€ 58,65 per etmaal</text:p>
                    </table:table-cell>
                    <table:table-cell table:style-name="entry" table:number-rows-spanned="1" table:number-columns-spanned="1">
                      <text:p text:style-name="table_al">€ 23,82 per uur</text:p>
                    </table:table-cell>
                  </table:table-row>
                  <table:table-row table:style-name="row">
                    <table:table-cell table:style-name="entry" table:number-rows-spanned="1" table:number-columns-spanned="1">
                      <text:p text:style-name="table_al">Beschermd Thuis: Groep Middelzwaar</text:p>
                    </table:table-cell>
                    <table:table-cell table:style-name="entry" table:number-rows-spanned="1" table:number-columns-spanned="1">
                      <text:p text:style-name="table_al">
                        <text:span text:style-name="nadrukvet">15N04</text:span>
                      </text:p>
                    </table:table-cell>
                    <table:table-cell table:style-name="entry" table:number-rows-spanned="1" table:number-columns-spanned="1">
                      <text:p text:style-name="table_al">€ 90,83</text:p>
                    </table:table-cell>
                    <table:table-cell table:style-name="entry" table:number-rows-spanned="1" table:number-columns-spanned="1">
                      <text:p text:style-name="table_al">Etmaal</text:p>
                    </table:table-cell>
                    <table:table-cell table:style-name="entry" table:number-rows-spanned="1" table:number-columns-spanned="1">
                      <text:p text:style-name="table_al">€ 87,38 per etmaal</text:p>
                    </table:table-cell>
                    <table:table-cell table:style-name="entry" table:number-rows-spanned="1" table:number-columns-spanned="1">
                      <text:p text:style-name="table_al">€ 23,82 per uur</text:p>
                    </table:table-cell>
                  </table:table-row>
                  <table:table-row table:style-name="row">
                    <table:table-cell table:style-name="entry" table:number-rows-spanned="1" table:number-columns-spanned="1">
                      <text:p text:style-name="table_al">Beschermd Thuis: Groep Zwaar (alleen pgb)</text:p>
                    </table:table-cell>
                    <table:table-cell table:style-name="entry" table:number-rows-spanned="1" table:number-columns-spanned="1">
                      <text:p text:style-name="table_al">
                        <text:span text:style-name="nadrukvet">15N05</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13,32 per etmaal</text:p>
                    </table:table-cell>
                    <table:table-cell table:style-name="entry" table:number-rows-spanned="1" table:number-columns-spanned="1">
                      <text:p text:style-name="table_al">€ 23,82 per uur</text:p>
                    </table:table-cell>
                  </table:table-row>
                  <table:table-row table:style-name="row">
                    <table:table-cell table:style-name="entry" table:number-rows-spanned="1" table:number-columns-spanned="1">
                      <text:p text:style-name="table_al">Beschermd Thuis: Groep Intensief (alleen pgb)</text:p>
                    </table:table-cell>
                    <table:table-cell table:style-name="entry" table:number-rows-spanned="1" table:number-columns-spanned="1">
                      <text:p text:style-name="table_al">
                        <text:span text:style-name="nadrukvet">15N06</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34,95 per etmaal</text:p>
                    </table:table-cell>
                    <table:table-cell table:style-name="entry" table:number-rows-spanned="1" table:number-columns-spanned="1">
                      <text:p text:style-name="table_al">€ 23,82 per uur</text:p>
                    </table:table-cell>
                  </table:table-row>
                  <table:table-row table:style-name="row">
                    <table:table-cell table:style-name="entry" table:number-rows-spanned="1" table:number-columns-spanned="1">
                      <text:p text:style-name="table_al">Beschermd Wonen: Licht (alleen ZIN)</text:p>
                    </table:table-cell>
                    <table:table-cell table:style-name="entry" table:number-rows-spanned="1" table:number-columns-spanned="1">
                      <text:p text:style-name="table_al">
                        <text:span text:style-name="nadrukvet">15N11</text:span>
                      </text:p>
                    </table:table-cell>
                    <table:table-cell table:style-name="entry" table:number-rows-spanned="1" table:number-columns-spanned="1">
                      <text:p text:style-name="table_al">€ 139,27</text:p>
                    </table:table-cell>
                    <table:table-cell table:style-name="entry" table:number-rows-spanned="1" table:number-columns-spanned="1">
                      <text:p text:style-name="table_al">Etmaal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chermd Wonen: Middelzwaar (alleen ZIN)</text:p>
                    </table:table-cell>
                    <table:table-cell table:style-name="entry" table:number-rows-spanned="1" table:number-columns-spanned="1">
                      <text:p text:style-name="table_al">
                        <text:span text:style-name="nadrukvet">15N12</text:span>
                      </text:p>
                    </table:table-cell>
                    <table:table-cell table:style-name="entry" table:number-rows-spanned="1" table:number-columns-spanned="1">
                      <text:p text:style-name="table_al">€ 167,15</text:p>
                    </table:table-cell>
                    <table:table-cell table:style-name="entry" table:number-rows-spanned="1" table:number-columns-spanned="1">
                      <text:p text:style-name="table_al">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chermd Wonen: Intensief (alleen ZIN)</text:p>
                    </table:table-cell>
                    <table:table-cell table:style-name="entry" table:number-rows-spanned="1" table:number-columns-spanned="1">
                      <text:p text:style-name="table_al">
                        <text:span text:style-name="nadrukvet">15N13</text:span>
                      </text:p>
                    </table:table-cell>
                    <table:table-cell table:style-name="entry" table:number-rows-spanned="1" table:number-columns-spanned="1">
                      <text:p text:style-name="table_al">€ 190,38</text:p>
                    </table:table-cell>
                    <table:table-cell table:style-name="entry" table:number-rows-spanned="1" table:number-columns-spanned="1">
                      <text:p text:style-name="table_al">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text:span text:style-name="nadrukvet">15N21</text:span>
                      </text:p>
                    </table:table-cell>
                    <table:table-cell table:style-name="entry" table:number-rows-spanned="1" table:number-columns-spanned="1">
                      <text:p text:style-name="table_al">€ 41,95</text:p>
                    </table:table-cell>
                    <table:table-cell table:style-name="entry" table:number-rows-spanned="1" table:number-columns-spanned="1">
                      <text:p text:style-name="table_al">Dagdeel</text:p>
                    </table:table-cell>
                    <table:table-cell table:style-name="entry" table:number-rows-spanned="1" table:number-columns-spanned="1">
                      <text:p text:style-name="table_al">€ 37,25 per dagdeel</text:p>
                    </table:table-cell>
                    <table:table-cell table:style-name="entry" table:number-rows-spanned="1" table:number-columns-spanned="1">
                      <text:p text:style-name="table_al">€ 23,82 per dagdeel</text:p>
                    </table:table-cell>
                  </table:table-row>
                  <table:table-row table:style-name="row">
                    <table:table-cell table:style-name="entry" table:number-rows-spanned="1" table:number-columns-spanned="1">
                      <text:p text:style-name="table_al">Aanvullende begeleiding</text:p>
                    </table:table-cell>
                    <table:table-cell table:style-name="entry" table:number-rows-spanned="1" table:number-columns-spanned="1">
                      <text:p text:style-name="table_al">
                        <text:span text:style-name="nadrukvet">15N31</text:span>
                      </text:p>
                    </table:table-cell>
                    <table:table-cell table:style-name="entry" table:number-rows-spanned="1" table:number-columns-spanned="1">
                      <text:p text:style-name="table_al">€ 78,00</text:p>
                    </table:table-cell>
                    <table:table-cell table:style-name="entry" table:number-rows-spanned="1" table:number-columns-spanned="1">
                      <text:p text:style-name="table_al">Uur</text:p>
                    </table:table-cell>
                    <table:table-cell table:style-name="entry" table:number-rows-spanned="1" table:number-columns-spanned="1">
                      <text:p text:style-name="table_al">€ 43,07 per uur</text:p>
                    </table:table-cell>
                    <table:table-cell table:style-name="entry" table:number-rows-spanned="1" table:number-columns-spanned="1">
                      <text:p text:style-name="table_al">€ 23,82 per uur</text:p>
                    </table:table-cell>
                  </table:table-row>
                  <table:table-row table:style-name="row">
                    <table:table-cell table:style-name="entry" table:number-rows-spanned="1" table:number-columns-spanned="1">
                      <text:p text:style-name="table_al">Overbruggingszorg (begeleiding)</text:p>
                    </table:table-cell>
                    <table:table-cell table:style-name="entry" table:number-rows-spanned="1" table:number-columns-spanned="1">
                      <text:p text:style-name="table_al">
                        <text:span text:style-name="nadrukvet">15N32</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43,07 per uur</text:p>
                    </table:table-cell>
                    <table:table-cell table:style-name="entry" table:number-rows-spanned="1" table:number-columns-spanned="1">
                      <text:p text:style-name="table_al">€ 23,82 per uur</text:p>
                    </table:table-cell>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ext:p text:style-name="table_al">
                        <text:span text:style-name="nadrukvet">15N51</text:span>
                      </text:p>
                    </table:table-cell>
                    <table:table-cell table:style-name="entry" table:number-rows-spanned="1" table:number-columns-spanned="1">
                      <text:p text:style-name="table_al">€ 12,33</text:p>
                    </table:table-cell>
                    <table:table-cell table:style-name="entry" table:number-rows-spanned="1" table:number-columns-spanned="1">
                      <text:p text:style-name="table_al">Etmaal</text:p>
                    </table:table-cell>
                    <table:table-cell table:style-name="entry" table:number-rows-spanned="1" table:number-columns-spanned="1">
                      <text:p text:style-name="table_al">€ 12,0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fwezigheidsdag</text:p>
                    </table:table-cell>
                    <table:table-cell table:style-name="entry" table:number-rows-spanned="1" table:number-columns-spanned="1">
                      <text:p text:style-name="table_al">
                        <text:span text:style-name="nadrukvet">15N41</text:span>
                      </text:p>
                    </table:table-cell>
                    <table:table-cell table:style-name="entry" table:number-rows-spanned="1" table:number-columns-spanned="1">
                      <text:p text:style-name="table_al">€ 110,89</text:p>
                    </table:table-cell>
                    <table:table-cell table:style-name="entry" table:number-rows-spanned="1" table:number-columns-spanned="1">
                      <text:p text:style-name="table_al">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p text:style-name="al"/>
              <text:p text:style-name="al">
              <text:span text:style-name="nadrukvet"/>
            </text:p>
              <text:p text:style-name="al">
              <text:span text:style-name="nadrukvet">Bijlage 3 Criteria pgb zorgaanbieders en onderaannemers</text:span>
            </text:p>
              <text:p text:style-name="al">Waar in deze bijlage wordt gesproken van ‘zorgaanbieder’, wordt zowel de pgb-zorgaanbieder bedoeld als een onderaannemer, tenzij expliciet anders is aangegeven. </text:p>
              <text:p text:style-name="al"/>
              <text:p text:style-name="al">
              <text:span text:style-name="nadrukvet">Algemene criteria</text:span>
            </text:p>
              <text:p text:style-name="al">Geschiktheidseisen:</text:p>
              <text:list text:style-name="id1-3-2-2-7-6-39">
                <text:list-item text:style-override="id1-3-2-2-7-6-39-1">
                  <text:number>•</text:number>
                  <text:p text:style-name="al">Het gaat om de geschiktheid om de opdracht uit te voeren. Daarvoor moet er bij de zorgaanbieder voldoende financieel economische draagkracht zijn en;</text:p>
                </text:list-item>
                <text:list-item text:style-override="id1-3-2-2-7-6-39-2">
                  <text:number>•</text:number>
                  <text:p text:style-name="al">De zorgaanbieder moet voldoen aan de beroepsbekwaamheidseisen, waaronder diploma-eisen, afhankelijk van de te leveren ondersteuning: een bewijs als geregistreerd professional jeugd of certificering Wmo;</text:p>
                </text:list-item>
                <text:list-item text:style-override="id1-3-2-2-7-6-39-3">
                  <text:number>•</text:number>
                  <text:p text:style-name="al">Ervaring blijkend uit 1 relevante referentieopdracht <text:span text:style-name="nadrukcur">*2)</text:span> uitgevoerd in de laatste 3 jaren. Bij een onvoldoende referentie kan de hoofdaannemer een schriftelijke verklaring afgeven waarmee hij instaat voor de uitvoering van de opdracht door de onderaannemer.</text:p>
                </text:list-item>
              </text:list>
              <text:p text:style-name="al">
              <text:span text:style-name="nadrukcur">*2) De vereiste capaciteit, kennis en ervaring moet zijn opgedaan in en moet blijken uit één relevante referentieopdracht  die in de afgelopen 3 jaar is uitgevoerd. De gevraagde kerncompetentie: </text:span>
            </text:p>
              <text:list text:style-name="id1-3-2-2-7-6-41">
                <text:list-item text:style-override="id1-3-2-2-7-6-41-1">
                  <text:number>•</text:number>
                  <text:p text:style-name="al">
                  <text:span text:style-name="nadrukcur">ZIN referentie (1 of meerdere referenties met minimaal 5 cliënten), of </text:span>
                </text:p>
                </text:list-item>
                <text:list-item text:style-override="id1-3-2-2-7-6-41-2">
                  <text:number>•</text:number>
                  <text:p text:style-name="al">
                  <text:span text:style-name="nadrukcur">PGB referentie geanonimiseerd (1 of meerder  referenties met minimaal 5 cliënten)</text:span>
                </text:p>
                </text:list-item>
              </text:list>
              <text:p text:style-name="al"/>
              <text:p text:style-name="al">
              <text:span text:style-name="nadrukvet">Uitsluitingsgronden</text:span>
            </text:p>
              <text:list text:style-name="id1-3-2-2-7-6-44">
                <text:list-item text:style-override="id1-3-2-2-7-6-44-1">
                  <text:number>1.</text:number>
                  <text:p text:style-name="al">Het niet betalen van belasting en/of sociale premies</text:p>
                </text:list-item>
                <text:list-item text:style-override="id1-3-2-2-7-6-44-2">
                  <text:number>2.</text:number>
                  <text:p text:style-name="al">Deelneming in een criminele organisatie</text:p>
                </text:list-item>
                <text:list-item text:style-override="id1-3-2-2-7-6-44-3">
                  <text:number>3.</text:number>
                  <text:p text:style-name="al">Fraude</text:p>
                </text:list-item>
                <text:list-item text:style-override="id1-3-2-2-7-6-44-4">
                  <text:number>4.</text:number>
                  <text:p text:style-name="al">Terroristische misdrijven</text:p>
                </text:list-item>
                <text:list-item text:style-override="id1-3-2-2-7-6-44-5">
                  <text:number>5.</text:number>
                  <text:p text:style-name="al">Witwassen</text:p>
                </text:list-item>
                <text:list-item text:style-override="id1-3-2-2-7-6-44-6">
                  <text:number>6.</text:number>
                  <text:p text:style-name="al">Kinderarbeid/mensenhandel</text:p>
                </text:list-item>
                <text:list-item text:style-override="id1-3-2-2-7-6-44-7">
                  <text:number>7.</text:number>
                  <text:p text:style-name="al">Schending van verplichtingen op gebied van milieu, sociaal- of arbeidsrecht</text:p>
                </text:list-item>
                <text:list-item text:style-override="id1-3-2-2-7-6-44-8">
                  <text:number>8.</text:number>
                  <text:p text:style-name="al">Faillissement</text:p>
                </text:list-item>
                <text:list-item text:style-override="id1-3-2-2-7-6-44-9">
                  <text:number>9.</text:number>
                  <text:p text:style-name="al">Vervalsing van mededinging</text:p>
                </text:list-item>
                <text:list-item text:style-override="id1-3-2-2-7-6-44-10">
                  <text:number>10.</text:number>
                  <text:p text:style-name="al">Een belangenconflict</text:p>
                </text:list-item>
                <text:list-item text:style-override="id1-3-2-2-7-6-44-11">
                  <text:number>11.</text:number>
                  <text:p text:style-name="al">Valse verklaring(en)</text:p>
                </text:list-item>
                <text:list-item text:style-override="id1-3-2-2-7-6-44-12">
                  <text:number>12.</text:number>
                  <text:p text:style-name="al">Vroegtijdige beëindiging van een eerdere overeenkomst, schadevergoeding of sanctie</text:p>
                </text:list-item>
                <text:list-item text:style-override="id1-3-2-2-7-6-44-13">
                  <text:number>13.</text:number>
                  <text:p text:style-name="al">Onrechtmatige beïnvloeding</text:p>
                </text:list-item>
                <text:list-item text:style-override="id1-3-2-2-7-6-44-14">
                  <text:number>14.</text:number>
                  <text:p text:style-name="al">Ernstige beroepsfouten:</text:p>
                </text:list-item>
                <text:list-item text:style-override="id1-3-2-2-7-6-44-15">
                  <text:number>a.</text:number>
                  <text:p text:style-name="al">doen van een gift of belofte of het aanbieden van een dienst; </text:p>
                </text:list-item>
                <text:list-item text:style-override="id1-3-2-2-7-6-44-16">
                  <text:number>b.</text:number>
                  <text:p text:style-name="al">verstrekken van onjuiste gegevens of het ten onrechte niet verstrekken van juiste gegevens; </text:p>
                </text:list-item>
                <text:list-item text:style-override="id1-3-2-2-7-6-44-17">
                  <text:number>c.</text:number>
                  <text:p text:style-name="al">handelen of nalaten waardoor de integriteit van werknemers of andere personen ernstig in gevaar wordt gebracht;</text:p>
                </text:list-item>
                <text:list-item text:style-override="id1-3-2-2-7-6-44-18">
                  <text:number>d.</text:number>
                  <text:p text:style-name="al">begaan van gedragingen in strijd met voor het beroep relevante wet- en regelgeving, tuchtregels, toezichtregels, gedragsregels of gedragscodes;</text:p>
                </text:list-item>
                <text:list-item text:style-override="id1-3-2-2-7-6-44-19">
                  <text:number>e.</text:number>
                  <text:p text:style-name="al">het verrichten van werkzaamheden die in strijd zijn met de openbare orde;</text:p>
                </text:list-item>
                <text:list-item text:style-override="id1-3-2-2-7-6-44-20">
                  <text:number>f.</text:number>
                  <text:p text:style-name="al">alle andere delicten en gedragingen of omstandigheden die naar hun aard zijn aan te merken als ernstige fout in de uitoefening van het beroep. </text:p>
                </text:list-item>
              </text:list>
              <text:p text:style-name="al"/>
              <text:p text:style-name="al">Screening kan bestaan uit: </text:p>
              <text:p text:style-name="al">1. Het door een zorgaanbieder laten overleggen van schriftelijke bewijsstukken die aantonen dat hij aan de geschiktheidseisen en/of kwaliteitseisen voldoet waaronder een Verklaring Omtrent Gedrag (VOG);</text:p>
              <text:p text:style-name="al">2. Het doen van onderzoek in open dan wel gesloten bronnen; </text:p>
              <text:p text:style-name="al">3. Het vragen van een Bibob-advies bij het Landelijk Bureau Bibob. </text:p>
              <text:p text:style-name="al"/>
              <text:p text:style-name="al">
              <text:span text:style-name="nadrukvet">Kwaliteitscriteria pgb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moet de hoofdaannemer garant kunnen staan voor de kwaliteitsonderdelen waarop de onderaannemer (nog) tekortschiet. De onderaannemer dient in ieder geval zelfstandig te voldoen aan de wettelijke kwaliteitskaders (zie ‘kwaliteitseisen’).</text:p>
              <text:p text:style-name="al"/>
              <text:p text:style-name="al">
              <text:span text:style-name="nadrukvet">1. Het hulpverleningsplan/herstelplan en evaluatieverslag dienen aan de volgende eisen te voldoen </text:span>
              <text:span text:style-name="nadrukcur">*4)</text:span>:</text:p>
              <text:p text:style-name="al">De gemeente hecht veel waarde aan:</text:p>
              <text:p text:style-name="al">1. “één huishouden, één plan” waarin alle leefdomeinen aan bod komen en samenhang is tussen de hulp van de verschillende dienstverleners en de informele zorg en ondersteuning;</text:p>
              <text:p text:style-name="al">2. dat iedereen zijn eigen mogelijkheden benut, zelfregie houdt over zijn leven en zijn sociale netwerk versterkt (samenredzaamheid);</text:p>
              <text:p text:style-name="al">3. dat ook kwetsbare doelgroepen volwaardig  kunnen meedoen in de samenleving en een betekenisvolle tijdsbesteding hebben aansluitend bij de wensen en mogelijkheden;</text:p>
              <text:p text:style-name="al">4. methodisch werken aan ontwikkeling met door de cliënt gedragen doelen en concrete acties.</text:p>
              <text:p text:style-name="al">a. Een check moet gedaan zijn op alle leefdomeinen. Leefdomeinen zij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p text:style-name="al">b. Het plan moet perspectiefgericht zijn. Doelen zijn geformuleerd die duidelijk, concreet en haalbaar zijn en die niet alleen perspectief bieden op de langere termijn, maar zich ook richten op praktische, snelle resultaten. Activiteiten zijn geformuleerd gericht op het behalen van de korte- en lange termijn doelen met een duidelijke prioritering. Het evaluatieplan evalueert de doelen, zoals geformuleerd in het hulpverleningsplan.</text:p>
              <text:p text:style-name="al">c. De informele en formele betrokkenen zijn in kaart gebracht. Afspraken over de afstemming tussen de betrokken zijn gemaakt. Beschreven wordt wie de regie voert: cliëntsysteem, casemanagement door de zorgaanbieder, gemeentelijke toegangspoort, of gecertificeerde instelling.</text:p>
              <text:p text:style-name="al">d. In het plan is een goede balans tussen formele en informele zorg opgenomen. Bovendien wordt in het plan goed beschreven hoe wordt samengewerkt met het sociale netwerk en hoe gebruik wordt gemaakt van algemene voorzieningen en informele voorzieningen in de samenleving (verenigingen en vrijwilligersorganisaties). Tevens wordt gemotiveerd beschreven of individuele hulp (deels) omgezet kan worden in groepsactiviteiten.</text:p>
              <text:p text:style-name="al">e. De mogelijkheden voor deelname aan gewone maatschappelijke activiteiten worden onderzocht en gestimuleerd.</text:p>
              <text:p text:style-name="al">f. In het plan staat beschreven hoe wordt gewerkt aan versterking van de eigen regie van de cliënt en aan versterking van zijn/haar sociale netwerk. Het eigen denkvermogen (leervermogen) wordt aangesproken en cliënt is, naar vermogen, eigenaar en regisseur van zijn eigen plan.</text:p>
              <text:p text:style-name="al">
              <text:span text:style-name="nadrukcur">*4) Deze bepaling is vanzelfsprekend alleen van toepassing als voor het type zorg of ondersteuning een hulpverleningsplan en evaluatieverslag is vereist.</text:span>
            </text:p>
              <text:p text:style-name="al"/>
              <text:p text:style-name="al">
              <text:span text:style-name="nadrukvet">2. Bereik en participatie specifieke doelgroepen</text:spa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p text:style-name="al">
              <text:span text:style-name="nadrukvet">3. Betaalbaarheid</text:span>
            </text:p>
              <text:p text:style-name="al">De zorgaanbieder dient bij te dragen aan de doelstelling betaalbaarheid van zorg vanuit de doelstelling: licht waar kan, zwaar waar nodig.</text:p>
              <text:p text:style-name="al"/>
              <text:p text:style-name="al">
              <text:span text:style-name="nadrukvet">4. Duurzaamheid</text:span>
            </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
              <text:span text:style-name="nadrukvet">Kwaliteitseisen begeleiding, dagbesteding en beschermd wonen (Wmo) en Jeugdhulp</text:span>
            </text:p>
              <text:p text:style-name="al"/>
              <text:section text:name="table_id1-3-2-2-7-6-79" text:style-name="table">
                <text:p text:style-name="table_top"/>
                <table:table table:style-name="tgroup">
                  <table:table-column table:style-name="id1-3-2-2-7-6-79-1-1"/>
                  <table:table-column table:style-name="id1-3-2-2-7-6-79-1-2"/>
                  <table:table-column table:style-name="id1-3-2-2-7-6-79-1-3"/>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kwaliteitsk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aatschappelijke ondersteuning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tschappelijk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maatschappelijke ondersteuning:</text:p>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ondersteunen van de zelfredzaamheid en de participatie van personen met een beperking of met chronische psychische of psychosociale problemen zoveel mogelijk in de eigen leefomgeving;</text:p>
                      <text:p text:style-name="table_al">bieden van beschermd wonen en opva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atwerkvoorzi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ten behoeve van zelfredzaamheid, daaronder begrepen kortdurend verblijf in een instelling ter ontlasting van de mantelzorger, het daarvoor noodzakelijke vervoer, alsmede hulpmiddelen, woningaanpassingen en andere maatregelen;</text:p>
                      <text:p text:style-name="table_al">ten behoeve van participatie, daaronder begrepen het daarvoor noodzakelijke vervoer, alsmede hulpmiddelen en andere maatregelen,</text:p>
                      <text:p text:style-name="table_al">ten behoeve van beschermd wonen en opva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draagt zorg voor de goede kwaliteit van de voorziening. Een voorziening wordt in elk geval:</text:p>
                      <text:p text:style-name="table_al">veilig, doeltreffend, doelmatig en cliëntgericht verstrekt;</text:p>
                      <text:p text:style-name="table_al">afgestemd op de reële behoefte van de cliënten op andere vormen van zorg of hulp die de cliënt ontvangt;</text:p>
                      <text:p text:style-name="table_al">verstrekt in overeenstemming met de op de beroepskracht rustende verantwoordelijkheid, voortvloeiende uit de professionele standaard;</text:p>
                      <text:p text:style-name="table_al">verstrekt met respect voor en inachtneming van de rechten van de cliën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dezeggenschaps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Meldcode huiselijk geweld en kindermishandeling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die werkt met jongvolwassenen voldoet aan de eisen van de in de Jeugdwet verplichte landelijke verwijsindex risicojongeren<text:span text:style-name="nadrukcur">*5).</text:span>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ext:p text:style-name="table_al">
                        <text:span text:style-name="nadrukcur">*5)  Zie </text:span>
                        <text:a xlink:href="http://www.handreikingmelden.nl/" xlink:type="simple">http://www.handreikingmelden.nl/</text:a>
                        <text:span text:style-name="nadrukcur"> voor de Handrei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text:span>
                        <text:span text:style-name="nadrukvet">eugdwet</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Jeugdhul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jeugdhulp het volgende:</text:p>
                      <text:p text:style-name="table_al">Ondersteuning, hulp en zorg, niet zijnde preventie, voor Jeugdigen en hun ouders<text:span text:style-name="nadrukcur">*6)</text:span>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table_al">
                        <text:span text:style-name="nadrukcur">*6) Hier kan ook gelezen worden verzorgers of wettelijk vertegenwoordiger(s)</text:span>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oelgroep jeugdhul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s bedoeld voor de jeugdige die:</text:p>
                      <text:p text:style-name="table_al">de leeftijd van achttien jaar nog niet heeft bereikt of;</text:p>
                      <text:p text:style-name="table_al">de leeftijd van 23 jaar nog niet heeft bereikt en jeugdhulp ontvangt in het kader van jeugdstrafrecht of;</text:p>
                      <text:p text:style-name="table_al">de leeftijd van achttien jaar doch niet de leeftijd van drieëntwintig jaar heeft bereikt en ten aanzien van wie op grond van de Jeugdwet:</text:p>
                      <text:p text:style-name="table_al">is bepaald dat de voortzetting van jeugdhulp waarvan de verlening was aangevangen vóór het bereiken van de leeftijd van achttien jaar, noodzakelijk is;</text:p>
                      <text:p text:style-name="table_al">vóór het bereiken van de leeftijd van achttien jaar is bepaald dat jeugdhulp noodzakelijk is, of;</text:p>
                      <text:p text:style-name="table_al">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antwoorde hulp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antwoorde werktoedel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zorgaanbieder voldoet aan de norm van verantwoorde werktoedel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zorgaanbieder werkt met geregistreerde professionals (SKJ of BIG).</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zorgaanbieder deelt taken toe met inachtneming van de specifieke kennis en vaardigheden van de profession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zorgaanbieder draagt er zorg voor dat taken worden uitgevoerd door of onder verantwoordelijkheid van een geregistreerde professional, daar waar de norm van verantwoorde werktoedeling dat vereist.</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Meldcode huiselijk geweld en kindermishandelin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trouwenspersoo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rgaanbieder stelt de vertrouwenspersoon AKJ (Advies en Klachtenbureau Jeugdzorg) in staat werk te verrichten. Dit betekent dat de vertrouwenspersoon in ieder gevalvrije toegang heeft tot de gebouwen, terreinen en ruimten van jeugdhulpaanbieders waar Jeugdigen kunnen verblijven, een en ander voor zover dit voor een juiste uitoefening van zijn taak nodig is. De vertrouwenspersoon behoeft bovendien geen toestemming van derden om met een Jeugdige te spreken. </text:p>
                      <text:p text:style-name="table_al">Zorgaanbieder is verplicht aan de vertrouwenspersoon alle inlichtingen te verschaffen en alle bescheiden te tonen die de vertrouwenspersoon voor een juiste uitoefening van zijn taak nodig heeft. </text:p>
                      <text:p text:style-name="table_al">Zorgaanbieder verschaft de faciliteiten  die de vertrouwenspersoon voor een juiste uitoefening van zijn taak nodig heeft.</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Cliëntenraa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Inzicht in kwaliteitsversl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ldoet aan de eisen van de wettelijk verplichte landelijke verwijsindex risicojongeren (VIR), 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Overige wet- en regel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p text:style-name="table_al">Geneesmiddelenwet</text:p>
                      <text:p text:style-name="table_al">Jeugdwet</text:p>
                      <text:p text:style-name="table_al">Verordening maatschappelijke ondersteuning en jeugdzorg (van de Gemeenten)</text:p>
                      <text:p text:style-name="table_al">VN-Verdrag inzake de Rechten van het Kind </text:p>
                      <text:p text:style-name="table_al">VN-Verdrag inzake de rechten van personen met een handicap</text:p>
                      <text:p text:style-name="table_al">Wet aanpak schijnconstructies</text:p>
                      <text:p text:style-name="table_al">Wet arbeid vreemdelingen</text:p>
                      <text:p text:style-name="table_al">Wet bescherming persoonsgegevens (Wbp)</text:p>
                      <text:p text:style-name="table_al">Wet Deregulering Beoordeling Arbeidsrelatie</text:p>
                      <text:p text:style-name="table_al">Wet gebruik Burgerservicenummer in de zorg </text:p>
                      <text:p text:style-name="table_al">Wet Ketenaansprakelijkheid</text:p>
                      <text:p text:style-name="table_al">Wet kwaliteit, klachten en geschillen zorg</text:p>
                      <text:p text:style-name="table_al">Wet maatschappelijke ondersteuning 2015 (Wmo 2015)</text:p>
                      <text:p text:style-name="table_al">Wet minimumloon en minimumvakantietoeslag</text:p>
                      <text:p text:style-name="table_al">Wet op de beroepen in de individuele gezondheidszorg (Wet BIG) </text:p>
                      <text:p text:style-name="table_al">Wet op de geneeskundige behandelingsovereenkomst</text:p>
                      <text:p text:style-name="table_al">Wet verplichte geestelijke gezondheidszorg </text:p>
                      <text:p text:style-name="table_al">Wet verplichte meldcode huiselijk geweld en kindermishandeling</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oorstroom en afstemming Wmo, Jeugdwet, Zorgverzekerswet, Wet Langdurige Zorg en de Particip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oorstroom Jeugdwet naar Zorgverzekeringswet (Zvw)</text:span>
                      </text:p>
                      <text:p text:style-name="table_al">
                        <text:span text:style-name="nadrukondlijn"/>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 </text:p>
                      <text:p text:style-name="table_al">
                        <text:span text:style-name="nadrukondlijn">Doorstroom Jeugdwet naar Wet Langdurige Zorg (Wlz)</text:span>
                      </text:p>
                      <text:p text:style-name="table_al">
                        <text:span text:style-name="nadrukondlijn"/>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Wmo 2015, de Wet langdurige zorg (Wlz) en de Zorgverzekeringswet (Zvw)</text:span>
                      </text:p>
                      <text:p text:style-name="table_al">
                        <text:span text:style-name="nadrukondlijn"/>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p>
                      <text:p text:style-name="table_al">
                        <text:span text:style-name="nadrukondlijn"/>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span text:style-name="nadrukondlijn">Zvw</text:span>
                      </text:p>
                      <text:p text:style-name="table_al">
                        <text:span text:style-name="nadrukondlijn"/>Als de Zvw toegang biedt voor zorg die al vanuit de Wmo 2015 geleverd wordt, dan moet de Zorgaanbieder in die gevallen actie ondernemen om Zvw-indicatie te verkrijgen, de Wmo-indicatie op dit onderdeel te stoppen en hiertoe contact op te nemen met de gemeente. </text:p>
                      <text:p text:style-name="table_al">
                        <text:span text:style-name="nadrukondlijn"/>
                      </text:p>
                      <text:p text:style-name="table_al">
                        <text:span text:style-name="nadrukondlijn">Overig</text:span>
                      </text:p>
                      <text:p text:style-name="table_al">
                        <text:span text:style-name="nadrukondlijn"/>Tenslotte kan het voorkomen dat een cliënt niet alleen ondersteuning krijgt vanuit de Wmo 2015, maar ook uit de aanpalende wetten, waarin bijvoorbeeld leerlingenvervoer en jeugdzorg is geregeld. Waar die zorg geleverd wordt door andere zorgaanbieder(s) dient Zorgaanbieder de dienstverlening af te stemmen met deze betrokken zorgaanbieder(s). </text:p>
                      <text:p text:style-name="table_al">
                        <text:span text:style-name="nadrukondlijn">Samenloop Wmo 2015 en Participatiewet</text:span>
                      </text:p>
                      <text:p text:style-name="table_al">
                        <text:span text:style-name="nadrukondlijn"/>De Participatiewet kan voor veel cliënten mogelijkheden bieden in de verdere verbetering van de levenssituatie van de cliënt. De zorgaanbieder denkt actief mee in de mogelijkheden die de Participatiewet in deze kan bieden voor de cliënten ondersteunt de cliënt bij de toeleiding naar (aangepast) werk.</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rivacy en informatie uitwissel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Zorgaanbieder is verplicht zich te houden aan privacy wet en regelgeving (Wmo, Jeugdwet en Algemene Wet Gegevens Bescherming). Dit geldt ook voor de samenwerking met de Gemeentelijke Toegangspoort. Daar waar mogelijk en noodzakelijk willen we dat de Zorgaanbieder goede afspraken maakt over de uitwisseling van informatie in het belang van de cliënt.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statie-eisen</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Cliënt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Cliënt centraal</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orgaanbieder betrekt de cliënt bij beslissingen en behandelt de cliënt als een gelijkwaardige gesprekspartner. Praten met de cliënt, en niet over de cliënten naast de cliënt staan, en niet er tegenover staan, zijn de uitgangspunte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Zorgaanbieder stemt de inzet van ondersteuning af op de agenda van de cliënt en/of zijn verzorgers/mantelzorgers.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ol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wijzing van professionals aan cliënten, houdt de zorgaanbieder rekening met de moedertaal van de cliënt. Waar mogelijk zet zorgaanbieder een professional in die de taal van de cliënt spreekt. Indien dit niet mogelijk is, bekijkt zorgaanbieder de mogelijkheid om een tolk vanuit het sociale netwerk van cliënt of vanuit Vluchtelingenwerk in te zette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Verwijzers</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de Wmo is de gemeentelijke toegangspoort de verwijzer (Buurtteams Jeugd &amp; Gezin per 1 juli 2021 en -Volwassenen per 1 januari 2022, regieteams of zorgnetwerken en Veiligheidshuis of de GGD wat betreft beschermd wone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Zorgaanbieder wijst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Zorgaanbieder stelt altijd een hulpverleningsplan (begeleidings- herstel-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 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het hulpverleningsplan staat hoe er wordt vormgegeven en gewerkt aan de kantelingsprincipes:</text:p>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p text:style-name="table_al">Toegespitst op <text:span text:style-name="nadrukondlijn">beschermd wonen</text:span> geldt voor het hulpverlenings-/herstelplan dat Zorgaanbieders een hulpverleningsplan hanteren, hierna: het herstelplan. Deze bevat gerichte herstel- en uitstroomdoelen op alle (relevante) leefgebieden, dan wel doelen gericht op stabilisatie en acceptatie. Ten minste de volgende elementen zijn in dit plan verwerkt: </text:p>
                      <text:list text:style-name="id1-3-2-2-7-6-79-1-4-82-2-8">
                        <text:list-item text:style-override="id1-3-2-2-7-6-79-1-4-82-2-8-1">
                          <text:number>a.</text:number>
                          <text:p text:style-name="table_al">Er is een analyse gedaan van alle (relevante) leefdomeinen, op al deze domeinen zijn doelen geformuleerd gericht op ontwikkeling en herstel en  een termijn met streefdata waarbinnen deze behaald kunnen worden; dan wel gericht op stabilisatie en acceptatie van een psychiatrisch ziektebeeld inclusief het voorkomen van achteruitgang voor de groep cliënten voor wie dit het hoogst haalbare doel is/voor wie ontwikkeling en herstel niet langer haalbaar is;</text:p>
                        </text:list-item>
                        <text:list-item text:style-override="id1-3-2-2-7-6-79-1-4-82-2-8-2">
                          <text:number>b.</text:number>
                          <text:p text:style-name="table_al">De doelen zijn haalbaar en concreet. Zij bieden perspectief op zowel lange termijn als korte termijn. De doelen worden ondersteund door specifieke activiteiten en er worden concrete producten genoemd waar de cliënt zich naartoe beweegt;</text:p>
                        </text:list-item>
                        <text:list-item text:style-override="id1-3-2-2-7-6-79-1-4-82-2-8-3">
                          <text:number>c.</text:number>
                          <text:p text:style-name="table_al">De geformuleerde activiteiten zijn aan een doel gekoppeld en helder geprioriteerd;</text:p>
                        </text:list-item>
                        <text:list-item text:style-override="id1-3-2-2-7-6-79-1-4-82-2-8-4">
                          <text:number>d.</text:number>
                          <text:p text:style-name="table_al">Er wordt gebruik gemaakt van een evaluatieplan om de doelen te evalueren zoals in het Herstelplan geformuleerd. In dit plan is aangegeven in welke periodiek er wordt geëvalueerd. GGD en cliënt evalueren de doelen zodat kan worden bepaald of en welke zorg er in het vervolg nodig is;</text:p>
                        </text:list-item>
                        <text:list-item text:style-override="id1-3-2-2-7-6-79-1-4-82-2-8-5">
                          <text:number>e.</text:number>
                          <text:p text:style-name="table_al">Onderdeel van het herstelplan is het in kaart brengen van betrokkenen <text:span text:style-name="nadrukcur">*7)</text:span> uit het formele en informele netwerk. Waar dit van toepassing is, is er een afgestemd plan met het (lokale) (zorg)netwerk opgesteld. Hierin zijn afspraken gemaakt over de afstemming tussen betrokkenen en wie regie voert in de specifieke casus;</text:p>
                        </text:list-item>
                        <text:list-item text:style-override="id1-3-2-2-7-6-79-1-4-82-2-8-6">
                          <text:number>f.</text:number>
                          <text:p text:style-name="table_al">Daginvulling maakt integraal deel uit van het herstelplan. Waar relevant is omschreven hoe dagbesteding bijdraagt aan de stabilisatie, ontwikkeling en het herstel van de cliënt.  Dit is gekoppeld aan de hierboven vermelde doelen; Er staat beschreven hoe wordt gewerkt aan versteviging van de eigen regie van de cliënt, die gericht is op ontwikkeling en herstel, dan wel aan de stabilisatie en aan de versterking of opbouw van zijn/haar sociale netwerk. Waar van toepassing wordt het eigen ontwikkelvermogen aangesproken en cliënt is, naar vermogen, eigenaar en regisseur van zijn eigen plan. Bijvoorbeeld via de sociale netwerk strategie.</text:p>
                        </text:list-item>
                      </text:list>
                      <text:p text:style-name="table_al">
                        <text:span text:style-name="nadrukcur">*7) Voorbeelden van betrokkenen: het sociale netwerk en vrijwilligers (informele hulp), kinderopvang, onderwijs en leerplicht, lokale (zorg)structuur, Professionals (huisartsen, geestelijke gezondheidszorg), politie en justitie, ambtenaren inkomen en schuldhulpverlening, bewindvoering, werkbedrijf.</text:span>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Integraal wer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Wijzigen en/of (Voortijdig) beëindigen ondersteu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dracht van cliënten naar de door gemeente gecontracteerde aanbieder en bevordert ononderbroken voortzetting van de zorg.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lenging maatwerkvoorziening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18+/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amenwerking</text:span>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Zorgaanbieder zoekt, indien van toepassing, actief samenwerking met de wijkverpleegkundige.</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Zorgaanbieder werkt op operationeel-, tactisch- en strategisch niveau samen met alle betrokkenen.</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
                        <text:span text:style-name="nadrukondlijn">Samenwerking met het onderwijs bij kinderen en Jeugdigen</text:span>
                      </text:p>
                      <text:p text:style-name="table_al">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mogelijkheden en grenzen van de AVG.</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Zorgaanbieder werkt volgens convenant Onderwijs Jeugd augustus 2017.  </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2">
                      <text:p text:style-name="table_al">
                        <text:span text:style-name="nadrukvet">Eigen bijdrage Wmo</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2">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2">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2">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2">
                      <text:p text:style-name="table_al">
                        <text:span text:style-name="nadrukvet">Passende belo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 hecht veel belang aan goed werkgeverschap, goed bestuur en een passende beloning voor zowel bestuurders als werknemers. Ze stelt daarom de volgende eisen aan zorgaanbieders:</text:p>
                      <text:list text:style-name="id1-3-2-2-7-6-79-1-4-111-2-2">
                        <text:list-item text:style-override="id1-3-2-2-7-6-79-1-4-111-2-2-1">
                          <text:number>a.</text:number>
                          <text:p text:style-name="table_al">Zorgaanbieder geeft invulling aan het begrip ´goed werkgeverschap´; </text:p>
                        </text:list-item>
                        <text:list-item text:style-override="id1-3-2-2-7-6-79-1-4-111-2-2-2">
                          <text:number>b.</text:number>
                          <text:p text:style-name="table_al">Zorgaanbieder voldoet aan de wetgeving omtrent arbeidsomstandigheden (Arbowet, Arbobesluit en Arboregeling);</text:p>
                        </text:list-item>
                        <text:list-item text:style-override="id1-3-2-2-7-6-79-1-4-111-2-2-3">
                          <text:number>c.</text:number>
                          <text:p text:style-name="table_al">Indien er sprake is van een in de branche toepasselijke algemeen verbindend verklaarde cao, pas zorgaanbieder deze toe;</text:p>
                        </text:list-item>
                        <text:list-item text:style-override="id1-3-2-2-7-6-79-1-4-111-2-2-4">
                          <text:number>d.</text:number>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list-item>
                        <text:list-item text:style-override="id1-3-2-2-7-6-79-1-4-111-2-2-5">
                          <text:number>e.</text:number>
                          <text:p text:style-name="table_al">Zorgaanbieder voldoet aan de Wet Normering Topinkomens (WNT); </text:p>
                        </text:list-item>
                        <text:list-item text:style-override="id1-3-2-2-7-6-79-1-4-111-2-2-6">
                          <text:number>f.</text:number>
                          <text:p text:style-name="table_al">Zorgaanbieder voldoet aan de Regeling bezoldigingsmaxima topfunctionarissen zorg en jeugdhulp; </text:p>
                        </text:list-item>
                        <text:list-item text:style-override="id1-3-2-2-7-6-79-1-4-111-2-2-7">
                          <text:number>g.</text:number>
                          <text:p text:style-name="table_al">Zorgaanbieder geeft invulling aan het begrip ‘good governance’. Hiertoe hanteert Zorgaanbieder de (meest recente) Governancecode zorg *8) of, indien deze niet past bij de organisatorische kenmerken van de Zorgaanbieder, een eigen governancecode.</text:p>
                        </text:list-item>
                        <text:list-item text:style-override="id1-3-2-2-7-6-79-1-4-111-2-2-8">
                          <text:number>h.</text:number>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Zorgaanbieder stelt personeel dat wordt ingehuurd als payroll- of uitzendkracht gelijk wat betreft de beloning. Daarmee hebben deze inhuurkrachten recht op de eindejaarsuitkering en de levensloopbijdrage, naast de andere arbeidsvoorwaarden die gelden voor de uitzend-cao(ABU).</text:p>
                        </text:list-item>
                      </text:list>
                      <text:p text:style-name="table_al">
                        <text:span text:style-name="nadrukcur">*8) 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el</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De organisatie zoekt naar een optimale balans tussen de inzet van professionals, leerlingen/stagiaries, ervaringsdeskundigen en vrijwilligers. Leerlingen en stagiaires kunnen onder begeleiding van een volleerd professional worden ingezet met inachtneming van de redelijke  balans tussen volleerd en lerend personeel.</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Minimumeisen personeel Wmo</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De voorziening <text:span text:style-name="nadrukvet">Dagbesteding </text:span>wordt uitgevoerd door een professional met<text:span text:style-name="nadrukvet"/>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Bij alle beschermd wonen voorzieningen is alle individuele begeleiding specialistische begeleiding en bestaat het agogisch klimaat in de woonvorm voor tenminste 80% uit HBO-geschoold personeel. </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inimumeisen personeel Jeugd (algemeen)</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
                    </table:table-cell>
                  </table:table-row>
                  <table:table-row table:style-name="row">
                    <table:table-cell table:style-name="entry" table:number-rows-spanned="1" table:number-columns-spanned="1">
                      <text:p text:style-name="table_al">49.2 </text:p>
                    </table:table-cell>
                    <table:table-cell table:style-name="entry"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voorzieningen <text:span text:style-name="nadrukvet">Ambulante (groepsgerichte) Behandeling</text:span><text:span text:style-name="nadrukvet">J&amp;O, J-LVG en vaktherapie </text:span>en <text:span text:style-name="nadrukvet">Dagbehandeling </text:span>kunnen alleen worden uitgevoerd onder verantwoordelijkheid van een regiebehandelaar. Onder regiebehandelaar verstaat gemeente (conform de brieven van Schippers respectievelijk van 2 juli en 2 september 2013 met kenmerk 129353-106301-CZ / 134895-107364-CZ): </text:p>
                      <text:p text:style-name="table_al">Psychiater</text:p>
                      <text:p text:style-name="table_al">Klinisch psycholoog</text:p>
                      <text:p text:style-name="table_al">Klinisch neuropsycholoog</text:p>
                      <text:p text:style-name="table_al">Psychotherapeut</text:p>
                      <text:p text:style-name="table_al">Verslavingsarts in profielregister KNMG</text:p>
                      <text:p text:style-name="table_al">Verpleegkundig specialist GGZ</text:p>
                      <text:p text:style-name="table_al">Gz-psycholoog </text:p>
                      <text:p text:style-name="table_al">Kinder- en Jeugdpsycholoog NIP (alleen in de GBGGZ)</text:p>
                      <text:p text:style-name="table_al">Orthopedagoog-generalist NVO (alleen in de GBGZZ)</text:p>
                      <text:p text:style-name="table_al"/>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e regiebehandelaar is in ieder geval aanwezig bij de diagnostiek, het maken van de behandelovereenkomst en de evaluatiegesprekken met de cliënt.<text:span text:style-name="nadrukvet"/></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Minimumeisen personeel jeugd Dagbeste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Minimumeisen personeel jeugd dagbehand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Minimumeisen personeel jeugd Ambulante (Groepsgerichte) Behandeling J&amp;O, J-LVG en vaktherap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text:span><text:span text:style-name="nadrukvet">(Groepsgerichte) Behandeling 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inimumeisen personeel jeugd Verzorging en Begelei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Minimumeisen personeel jeugd Kortdurend Verbl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de voertuigen die worden ingezet voor het <text:span text:style-name="nadrukvet">Vervoer </text:span>gelden de volgende eisen:</text:p>
                      <text:p text:style-name="table_al">dienen te voldoen aan alle relevante bepalingen en door de Rijksdienst door het Wegverkeer te zijn goedgekeurd voor taxivervoer;</text:p>
                      <text:p text:style-name="table_al">dienen te zijn voorzien van een verbandtrommel, brandblusser, noodhamer en gordelsnijder;</text:p>
                      <text:p text:style-name="table_al">zijn dusdanig ingericht dat de chauffeur vanuit zijn/haar zitplaats altijd alle inzittenden tijdens de rit kan zien;</text:p>
                      <text:p text:style-name="table_al">dienen elke klant zicht naar buiten te bieden;</text:p>
                      <text:p text:style-name="table_al">zijn voorzien van een kinderslot;</text:p>
                      <text:p text:style-name="table_al">alle zitplaatsen zijn voorzien van veiligheidsgordels die geschikt zijn voor alle reizigersgroepen waaronder ook kinderen;</text:p>
                      <text:p text:style-name="table_al">zijn rookvrij. </text:p>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de chauffeurs die worden ingezet voor het <text:span text:style-name="nadrukvet">Vervoer </text:span>gelden de volgende kwaliteitseisen: </text:p>
                      <text:p text:style-name="table_al">heeft kennis van en affiniteit met de doelgroep; </text:p>
                      <text:p text:style-name="table_al">herkent en kan omgaan met de diverse beperkingen en ziektebeelden van de doelgroep;</text:p>
                      <text:p text:style-name="table_al">is verantwoordelijk voor veilig vervoer en past de rijstijl aan de weersomstandigheden aan;</text:p>
                      <text:p text:style-name="table_al">heeft een servicegerichte en reizigersvriendelijke instelling;</text:p>
                      <text:p text:style-name="table_al">past goede sociale vaardigheden toe; is vakkundig, klantvriendelijk, servicegericht, behulpzaam en heeft correcte omgangsvormen</text:p>
                      <text:p text:style-name="table_al">gebruikt geen verbaal of fysiek geweld tegen reizigers om welke reden dan ook;</text:p>
                      <text:p text:style-name="table_al">verwijdert geen reizigers uit het voertuig tijdens de rit om welke reden dan ook met uitzondering van situaties waarin de veiligheid van chauffeur en/of medereizigers in gevaar is;</text:p>
                      <text:p text:style-name="table_al">is in bezit van een EHBO-certificaat.</text:p>
                      <text:p text:style-name="table_al">Indien van belang voor de cliëntmoet de vervoerder daarnaast voldoen aan de volgende kwaliteitseisen:</text:p>
                      <text:p text:style-name="table_al">het bieden van vastigheid (chauffeurs en route) aan de cliënt;</text:p>
                      <text:p text:style-name="table_al">de chauffeur moet in bezit zijn van een certificaat voor omgaan met epilepsie</text:p>
                      <text:p text:style-name="table_al">de chauffeur moet weten om te gaan met cliënten met gedragsproblemen</text:p>
                      <text:p text:style-name="table_al">Voor iedere chauffeur die ingezet wordt voor het vervoer van rolstoelafhankelijke reizigers gelden de volgende aanvullende eisen;</text:p>
                      <text:p text:style-name="table_al">heeft ervaring in de omgang met de doelgroep en haar beperkingen</text:p>
                      <text:p text:style-name="table_al">bezit praktische vaardigheden betreffende het vervoeren van rolstoelreizigers;</text:p>
                      <text:p text:style-name="table_al">beheerst de zit- en til-technieken ten behoeve van passagiers met een fysieke beperking.</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de ritten die worden gemaakt in het kader van het <text:span text:style-name="nadrukvet">Vervoer </text:span>gelden de volgende eisen:</text:p>
                      <text:p text:style-name="table_al">de maximale duur van de rit voor een cliënt, van thuissituatie naar de voorziening, bedraagt één uur;</text:p>
                      <text:p text:style-name="table_al">het op tijd vertrekken van het voertuig en het op tijd aankomen op de bestemming: maximaal een half uur voor afgesproken vertrektijd en half uur na afgesproken aankomsttijd.</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Minimumeisen casemanag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 controle en handhaving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Medewerking aan onderzoek </text:span>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eldplicht</text:span>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Gezondheidszorg en Jeugd, en het college.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Iedere calamiteit en ieder ernstig incident (met grote impact op de maatschappij, de cliënt, zijn/haar omgeving en/of andere betrokkenen); </text:p>
                      <text:p text:style-name="table_al">Ieder geweldsincident dat plaatsvindt bij de verstrekking van een voorziening;</text:p>
                      <text:p text:style-name="table_al">Elke melding aan of verscherpt toezicht door de Inspectie Jeugdzorg en Inspectie voor de Gezondheidszorg;</text:p>
                      <text:p text:style-name="table_al">Elk onderzoek dat door een gemeente, Justitie, de Inspectie Jeugdzorg, de Inspectie voor de Gezondheidszorg of de Inspectie SZW wordt gestart;</text:p>
                      <text:p text:style-name="table_al">Elk definitief rapport dat door een gemeente, Justitie, de Inspectie Jeugdzorg, de Inspectie voor de Gezondheidszorg of de Inspectie SZW is uitgebracht;</text:p>
                      <text:p text:style-name="table_al">Feiten en omstandigheden die tot een afwijking van de bepalingen uit de Raamovereenkomst of tot (gedeeltelijke) niet nakoming van de Raamovereenkomst zouden kunnen leiden; </text:p>
                      <text:p text:style-name="table_al">Fraude of oneigenlijk gebruik van voorzieningen.</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Communicatie naar personeel</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Zorgaanbieder informeert zijn personeel over het Regionaal Meldpunt Signalen Zorg *9),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ext:p text:style-name="table_al">
                        <text:span text:style-name="nadrukcur">*9) https://robregionijmegen.nl/wordpress/contact/meldpunt-signalen-zorg-in-het-sociaal-domei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eisen</text:p>
                    </table:table-cell>
                  </table:table-row>
                  <table:table-row table:style-name="row">
                    <table:table-cell table:style-name="entry" table:number-rows-spanned="1" table:number-columns-spanned="1">
                      <text:p text:style-name="table_al">
                        <text:span text:style-name="nadrukvet">6</text:span>
                        <text:span text:style-name="nadrukvet">3</text:span>
                      </text:p>
                    </table:table-cell>
                    <table:table-cell table:style-name="entry" table:number-rows-spanned="1" table:number-columns-spanned="1">
                      <text:p text:style-name="table_al">
                        <text:span text:style-name="nadrukvet">Woonplaatsbeginsel</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Gemeente verwacht van de zorgaanbieder te werken met de definitie in de Jeugdwet en deze verordening en zich tijdig aan te sluiten bij wijzigingen.</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Jeugdigen van wie de woonplaats wijzigt door inwerktreding van de Wet wijziging woonplaatsbeginsel houden recht op hulp met dezelfde voorwaarden en tarieven als waar de vorige gemeente mee ingestemd had voor de duur van de oorspronkelijk afgegeven beschikking, met een maximum van één jaar. Aanvullend hierop committeert de gemeente Beuningen zich om dezelfde hulp voort te zetten, indien de door de vorige gemeente toegekende jeugdhulp na afloop van dat ene jaar nog niet is afgerond en er geen zorginhoudelijke redenen zijn om de jeugdhulp te wijzigen of stoppen. De gemeente mag bij voortzetting van diezelfde hulp na het eerste jaar nieuwe afspraken maken met de zorgaanbieder.</text:p>
                      <text:p text:style-name="table_al"/>
                      <text:p text:style-name="table_al"/>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row>
                </table:table>
                <text:p text:style-name="table_bottom"/>
              </text:section>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name="artikel_id1-3-2-2-9" text:style-name="artikel">
            <text:p text:style-name="artikel_kop_titel"><text:span text:style-name="artikel_kop_label">Artikel</text:span> <text:span text:style-name="artikel_kop_nr">1.</text:span> Begripsbepalingen</text:p>
            <text:list text:style-name="id1-3-2-2-9-2">
              <text:list-item text:style-override="id1-3-2-2-9-2">
                <text:number>a.</text:number>
                <text:p text:style-name="al">Aanbieder: natuurlijke persoon of rechtspersoon die jegens het college gehouden is een algemene voorziening of een maatwerkvoorziening te leveren;</text:p>
              </text:list-item>
              <text:list-item text:style-override="id1-3-2-2-9-3">
                <text:number>b.</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9-4">
                <text:number>c.</text:number>
                <text:p text:style-name="al">Algemeen gebruikelijke voorziening: een voorziening waarvan, gelet op de omstandigheden, aannemelijk is dat de cliënt daarover, ook als hij geen beperkingen had, zou (hebben kunnen) beschikken; </text:p>
              </text:list-item>
              <text:list-item text:style-override="id1-3-2-2-9-5">
                <text:number>d.</text:number>
                <text:p text:style-name="al">Andere voorziening: voorziening op het gebied van jeugdhulp, zorg, onderwijs, maatschappelijke ondersteuning of werk en inkomen;</text:p>
              </text:list-item>
              <text:list-item text:style-override="id1-3-2-2-9-6">
                <text:number>e.</text:number>
                <text:p text:style-name="al">Beschermd Thuis: de inwoner woont in zijn eigen (al of niet gedeelde) woning, eveneens met de benodigde begeleiding en een vorm van toezicht of bere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De inwoner woont zelfstandig en is dus zelf verantwoordelijk voor de huur, vaste lasten en alle kosten van het levensonderhoud.</text:p>
              </text:list-item>
              <text:list-item text:style-override="id1-3-2-2-9-7">
                <text:number>f.</text:number>
                <text:p text:style-name="al">Beschermd Wone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item text:style-override="id1-3-2-2-9-8">
                <text:number>g.</text:number>
                <text:p text:style-name="al">Budgethouder: cliënt die een persoonsgebonden budget op grond van de wet toegekend gekregen heeft;</text:p>
              </text:list-item>
              <text:list-item text:style-override="id1-3-2-2-9-9">
                <text:number>h.</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9-10">
                <text:number>i.</text:number>
                <text:p text:style-name="al">College: het college van burgemeesters en wethouders van de gemeente Beuningen;</text:p>
              </text:list-item>
              <text:list-item text:style-override="id1-3-2-2-9-11">
                <text:number>j.</text:number>
                <text:p text:style-name="al">Gebruikelijke hulp in relatie tot jeugdhulp: de dagelijkse verzorging en/of opvoeding die (pleeg)ouders/wettelijk vertegenwoordigers aan kinderen geacht worden te bieden;  </text:p>
              </text:list-item>
              <text:list-item text:style-override="id1-3-2-2-9-12">
                <text:number>k.</text:number>
                <text:p text:style-name="al">Gesprek: gesprek in het kader van het onderzoek als bedoeld in artikel 5;</text:p>
              </text:list-item>
              <text:list-item text:style-override="id1-3-2-2-9-13">
                <text:number>l.</text:number>
                <text:p text:style-name="al">Het: de Wet maatschappelijk ondersteuning 2015 en/of Jeugdwetn de Jeugdwet voor zover het rechtmatigheid betreft;met het houden erindicatie: het opnieuw vaststellen van de aard en mate van de zorgbehoefte;</text:p>
              </text:list-item>
              <text:list-item text:style-override="id1-3-2-2-9-14">
                <text:number>m.</text:number>
                <text:p text:style-name="al">Hulpvraag: behoefte aan maatschappelijke ondersteuning en/of jeugdhulp;</text:p>
              </text:list-item>
              <text:list-item text:style-override="id1-3-2-2-9-15">
                <text:number>n.</text:number>
                <text:p text:style-name="al">Informele ondersteuning: ondersteuning door het eigen netwerk van een cliënt op basis van een persoonsgebonden budget;</text:p>
              </text:list-item>
              <text:list-item text:style-override="id1-3-2-2-9-16">
                <text:number>o.</text:number>
                <text:p text:style-name="al">Ingezetene: cliënt die in het kader van maatschappelijke ondersteuning woonachtig is in de gemeente Beuningen. </text:p>
              </text:list-item>
              <text:list-item text:style-override="id1-3-2-2-9-17">
                <text:number>p.</text:number>
                <text:p text:style-name="al">Maatwerkvoorziening: op de behoefte, persoonskenmerken en mogelijkheden van de cliënt afgestemde maatschappelijke ondersteuning of jeugdhulp. In de Jeugdwet wordt dit aangeduid als individuele voorziening; </text:p>
              </text:list-item>
              <text:list-item text:style-override="id1-3-2-2-9-18">
                <text:number>q.</text:number>
                <text:p text:style-name="al">Mantelzorg: bovengebruikelijk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9-19">
                <text:number>r.</text:number>
                <text:p text:style-name="al">Melding: het kenbaar maken van de hulpvraag door of namens de cliënt;</text:p>
              </text:list-item>
              <text:list-item text:style-override="id1-3-2-2-9-20">
                <text:number>s.</text:number>
                <text:p text:style-name="al">Overtreding: een gedraging die in strijd is met het bepaalde bij of krachtens enig wettelijk voorschrift dan wel andere (contractuele) afspraken die tussen het college en de aanbieder of budgethouder zijn gemaakt;</text:p>
              </text:list-item>
              <text:list-item text:style-override="id1-3-2-2-9-21">
                <text:number>t.</text:number>
                <text:p text:style-name="al">Persoonlijk plan: plan als bedoeld in artikel 4, vierde lid;</text:p>
              </text:list-item>
              <text:list-item text:style-override="id1-3-2-2-9-22">
                <text:number>u.</text:number>
                <text:p text:style-name="al">Persoonsgebonden budget (pgb): bedrag waaruit namens het college betalingen worden gedaan voor diensten, hulpmiddelen, woningaanpassingen en andere maatregelen die tot een maatwerkvoorziening behoren, en die een cliënt van derden heeft betrokken; </text:p>
              </text:list-item>
              <text:list-item text:style-override="id1-3-2-2-9-23">
                <text:number>v.</text:number>
                <text:p text:style-name="al">Pgb-aanbieder: een natuurlijke persoon dan wel een rechtspersoon die ondersteuning verleent aan een cliënt met een persoonsgebonden budget (budgethouder);</text:p>
              </text:list-item>
              <text:list-item text:style-override="id1-3-2-2-9-24">
                <text:number>w.</text:number>
                <text:p text:style-name="al">Sociaal netwerk: personen uit de huiselijke kring of andere personen met wie de cliënt een sociale relatie onderhoudt;</text:p>
              </text:list-item>
              <text:list-item text:style-override="id1-3-2-2-9-25">
                <text:number>x.</text:number>
                <text:p text:style-name="al">Toezichthouder: de toezichthouder als bedoeld in artikel 6.1 Wmo 2015 en artikel 24 van deze verordening, belast met het houden van toezicht op de naleving van het gestelde in of krachtens de Wmo 2015 en de Jeugdwet voor zover het rechtmatigheid betreft;</text:p>
              </text:list-item>
              <text:list-item text:style-override="id1-3-2-2-9-26">
                <text:number>y.</text:number>
                <text:p text:style-name="al">Verslag: schriftelijke weergave van het onderzoek en een advies aan het college over het treffen van een voorziening;</text:p>
              </text:list-item>
              <text:list-item text:style-override="id1-3-2-2-9-27">
                <text:number>z.</text:number>
                <text:p text:style-name="al">Voorliggende voorziening: algemene voorziening of andere voorziening waarmee geheel of gedeeltelijk aan de hulpvraag wordt tegemoetgekomen en waardoor een maatwerkvoorziening achterwege kan blijven;</text:p>
              </text:list-item>
              <text:list-item text:style-override="id1-3-2-2-9-28">
                <text:number>aa.</text:number>
                <text:p text:style-name="al">Wet: de Wet maatschappelijk ondersteuning 2015 en/of Jeugdwet.</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28 februari 2023,</text:span></text:p>
            <text:p><text:span text:style-name="functie"/></text:p>
            <text:p><text:span text:style-name="functie">De Griffier, </text:span></text:p>
            <text:p><text:span text:style-name="functie">Esther Jonkman</text:span></text:p>
            <text:p><text:span text:style-name="functie"/></text:p>
            <text:p><text:span text:style-name="functie">De voorzitter</text:span></text:p>
            <text:p><text:span text:style-name="functie">Daphne Berg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193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3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93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Sociale zekerheid | Organisatie en beleid</meta:user-defined>
    <meta:user-defined meta:name="DC.source">Jeugdwet]|[1.0:c:BWBR0034925&amp;g=2023-01-01</meta:user-defined>
    <meta:user-defined meta:name="DC.source">Wet maatschappelijke ondersteuning 2015]|[1.0:c:BWBR0035362&amp;g=2022-07-01</meta:user-defined>
    <meta:user-defined meta:name="OVERHEIDop.referentienummer">bb23.00014</meta:user-defined>
    <meta:user-defined meta:name="DCTERMS.alternative">Verordening maatschappelijke ondersteuning en jeugdhulp gemeente Beuningen 2023</meta:user-defined>
    <dc:language>nl</dc:language>
    <meta:user-defined meta:name="OVERHEIDop.locatietype/OVERHEIDop.gebiedsmarkering">Gemeente</meta:user-defined>
    <meta:user-defined meta:name="DC.title">verordening maatschappelijke ondersteuning en jeugdhulp gemeente Beuningen 2023</meta:user-defined>
    <meta:user-defined meta:name="DCTERMS.W3CDTF/DCTERMS.available">2023-03-09</meta:user-defined>
    <meta:user-defined meta:name="DCTERMS.W3CDTF/OVERHEIDop.jaargang">2023</meta:user-defined>
    <meta:user-defined meta:name="OVERHEIDop.publicationIssue">101931</meta:user-defined>
    <meta:user-defined meta:name="OVERHEIDop.betreftRegeling">CVDR693257_1</meta:user-defined>
    <meta:user-defined meta:name="xs:date/OVERHEIDop.startdatum">2023-03-10</meta:user-defined>
    <meta:user-defined meta:name="OVERHEIDop.GmbID/DC.identifier">gmb-2023-101931</meta:user-defined>
    <meta:user-defined meta:name="OVERHEIDop.versieInformatie"/>
  </office:meta>
</office:document-meta>
</file>