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dakvlak, Valeriaan 5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3 heeft de gemeente een aanvraag ontvangen voor een omgevingsvergunning op het adres Valeriaan 5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7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019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, Valeriaan 53 in IJsselstei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23</meta:user-defined>
    <meta:user-defined meta:name="OVERHEIDop.GmbID/DC.identifier">gmb-2023-101923</meta:user-defined>
    <meta:user-defined meta:name="OVERHEIDop.versieInformatie"/>
  </office:meta>
</office:document-meta>
</file>