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4690 - het splitsen van de bestaande bedrijfswoning boven Café Hos op de locatie Zaandammerweg 4, 1566 PE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92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90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20</meta:user-defined>
    <meta:user-defined meta:name="OVERHEIDop.GmbID/DC.identifier">gmb-2023-101920</meta:user-defined>
    <meta:user-defined meta:name="OVERHEIDop.versieInformatie"/>
  </office:meta>
</office:document-meta>
</file>