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Vijfhuizen, Bloshuis 2, 2141 NA, plaatsen van 1 erker boven op de reeds bestaande erker aan de achterzijde van de woning en het plaatsen van airco units, verzenddatum 04-01-2023, zaaknummer 6576562 olonummer 717909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192</text:span><text:line-break/><text:date style:data-style-name="dag" text:fixed="true" text:date-value="2023-01-09"/><text:line-break/><text:date style:data-style-name="jaar" text:fixed="true" text:date-value="2023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92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92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Vijfhuizen, Bloshuis 2, 2141 NA, plaatsen van 1 erker boven op de reeds bestaande erker aan de achterzijde van de woning en het plaatsen van airco units, verzenddatum 04-01-2023, zaaknummer 6576562 olonummer 7179093.</meta:user-defined>
    <meta:user-defined meta:name="DCTERMS.W3CDTF/DCTERMS.available">2023-01-09</meta:user-defined>
    <meta:user-defined meta:name="DCTERMS.W3CDTF/OVERHEIDop.jaargang">2023</meta:user-defined>
    <meta:user-defined meta:name="OVERHEIDop.publicationIssue">10192</meta:user-defined>
    <meta:user-defined meta:name="OVERHEIDop.GmbID/DC.identifier">gmb-2023-10192</meta:user-defined>
    <meta:user-defined meta:name="OVERHEIDop.versieInformatie"/>
  </office:meta>
</office:document-meta>
</file>