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warmtepomp, Boveneindsestraat 7, Kesteren (22-0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warmtepomp, Boveneindsestraat 7, Kesteren (22-02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01917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91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91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Plaatsen warmtepomp, Boveneindsestraat 7, Kesteren (22-02-2023)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917</meta:user-defined>
    <meta:user-defined meta:name="OVERHEIDop.GmbID/DC.identifier">gmb-2023-101917</meta:user-defined>
    <meta:user-defined meta:name="OVERHEIDop.versieInformatie"/>
  </office:meta>
</office:document-meta>
</file>