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realiseren plat dak gang pand op Ekkersrijt 1411 5692AL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realiseren plat dak gang pand op Ekkersrijt 1411 5692AL Son en Breugel. De aanvraag is ontvangen op 21-02-2023.</text:p>
            <text:p text:style-name="common-al">Zaaknummer:08481575891.</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0191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1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1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575891</meta:user-defined>
    <meta:user-defined meta:name="DCTERMS.abstract">Platdak gang pand Ekkersrijt 1411</meta:user-defined>
    <dc:language>nl</dc:language>
    <meta:user-defined meta:name="OVERHEIDop.locatietype/OVERHEIDop.gebiedsmarkering">Punt</meta:user-defined>
    <meta:user-defined meta:name="DC.title">Aanvraag voor het realiseren plat dak gang pand op Ekkersrijt 1411 5692AL Son en Breugel,</meta:user-defined>
    <meta:user-defined meta:name="DCTERMS.W3CDTF/DCTERMS.available">2023-03-09</meta:user-defined>
    <meta:user-defined meta:name="DCTERMS.W3CDTF/OVERHEIDop.jaargang">2023</meta:user-defined>
    <meta:user-defined meta:name="OVERHEIDop.publicationIssue">101915</meta:user-defined>
    <meta:user-defined meta:name="OVERHEIDop.GmbID/DC.identifier">gmb-2023-101915</meta:user-defined>
    <meta:user-defined meta:name="OVERHEIDop.versieInformatie"/>
  </office:meta>
</office:document-meta>
</file>