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oor de herbouw van een hooiberg met een winkelfunctie, kantoor en bijeenkomstruimte op de locatie Smoutjesweg 1 te Giessenburg zaaknummer Z-23-42253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de herbouw van een hooiberg met een winkelfunctie, kantoor en bijeenkomstruimte op de locatie Smoutjesweg 1 Giessenburg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91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1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1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activiteitenbesluit milieubeheer voor de herbouw van een hooiberg met een winkelfunctie, kantoor en bijeenkomstruimte op de locatie Smoutjesweg 1 te Giessenburg zaaknummer Z-23-422533</meta:user-defined>
    <meta:user-defined meta:name="DCTERMS.W3CDTF/DCTERMS.available">2023-03-09</meta:user-defined>
    <meta:user-defined meta:name="DCTERMS.W3CDTF/OVERHEIDop.jaargang">2023</meta:user-defined>
    <meta:user-defined meta:name="OVERHEIDop.publicationIssue">101911</meta:user-defined>
    <meta:user-defined meta:name="OVERHEIDop.GmbID/DC.identifier">gmb-2023-101911</meta:user-defined>
    <meta:user-defined meta:name="OVERHEIDop.versieInformatie"/>
  </office:meta>
</office:document-meta>
</file>