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weekend Gilze </text:span>op 01 juli 2023 van 13:00 tot 00:00 en op 02 juli 2023 van 11:00 tot 22:00 in Gilze, locatie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9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908</meta:user-defined>
    <meta:user-defined meta:name="OVERHEIDop.GmbID/DC.identifier">gmb-2023-101908</meta:user-defined>
    <meta:user-defined meta:name="OVERHEIDop.versieInformatie"/>
  </office:meta>
</office:document-meta>
</file>