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hart’s Zomerfeesten</text:span> op 09 juni 2023 van 18:00 tot 23:00 op 10 juni 2023 van 19:00 tot 02:00 en op 11 juni 2023 van 10:00 tot 20:00 in Molenschot, locatie Bavelseweg 1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9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901</meta:user-defined>
    <meta:user-defined meta:name="OVERHEIDop.GmbID/DC.identifier">gmb-2023-101901</meta:user-defined>
    <meta:user-defined meta:name="OVERHEIDop.versieInformatie"/>
  </office:meta>
</office:document-meta>
</file>