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Kapelledreef 1 en 's-Gravenstraat 239</text:span>
          </text:p>
            <text:p text:style-name="common-al">Zaakomschrijving: slopen van beschadigde schuur</text:p>
            <text:p text:style-name="common-al">Zaaknummer: 302387</text:p>
            <text:p text:style-name="common-al">Acceptatie datum verzonden: 7 maart 2023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189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9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9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387</meta:user-defined>
    <meta:user-defined meta:name="DCTERMS.abstract">slopen van beschadigde schuur</meta:user-defined>
    <dc:language>nl</dc:language>
    <meta:user-defined meta:name="OVERHEIDop.locatietype/OVERHEIDop.gebiedsmarkering">Punt</meta:user-defined>
    <meta:user-defined meta:name="DC.title">Acceptatie sloopmeld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891</meta:user-defined>
    <meta:user-defined meta:name="OVERHEIDop.GmbID/DC.identifier">gmb-2023-101891</meta:user-defined>
    <meta:user-defined meta:name="OVERHEIDop.versieInformatie"/>
  </office:meta>
</office:document-meta>
</file>