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chweitzerstraat 118, 2131 RJ, realiseren bed &amp; breakfast, 04-01-2023, zaaknummer 7204785, olonummer 74386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189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chweitzerstraat 118, 2131 RJ, realiseren bed &amp; breakfast, 04-01-2023, zaaknummer 7204785, olonummer 7438661.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189</meta:user-defined>
    <meta:user-defined meta:name="OVERHEIDop.GmbID/DC.identifier">gmb-2023-10189</meta:user-defined>
    <meta:user-defined meta:name="OVERHEIDop.versieInformatie"/>
  </office:meta>
</office:document-meta>
</file>