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 Legolaan 14 in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de omgevingsvergunning op grond van de Wet algemene bepalingen omgevingsrecht (Wabo) voor de locatie Legolaan 14, 9861 AT Grootegast, op 10 december 2022 van rechtswege is verleend en het besluit op 1 maart 2023 is verzonden.</text:p>
            <text:p text:style-name="common-al">
            <text:span text:style-name="nadrukvet">Inzage</text:span>
          </text:p>
            <text:p text:style-name="common-al">Het besluit en bijbehorende stukken liggen vanaf de dag na publicatie 10 maart 2023 tot en met 6 weken later ter inzage bij gemeente Westerkwartier, Hooiweg 9, Zuidhor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Westerkwartier Postbus 100, 9350 AC Leek.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 </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n rechtswege verleend - Legolaan 14 in Grootegast</meta:user-defined>
    <meta:user-defined meta:name="DCTERMS.W3CDTF/DCTERMS.available">2023-03-09</meta:user-defined>
    <meta:user-defined meta:name="DCTERMS.W3CDTF/OVERHEIDop.jaargang">2023</meta:user-defined>
    <meta:user-defined meta:name="OVERHEIDop.publicationIssue">101884</meta:user-defined>
    <meta:user-defined meta:name="OVERHEIDop.GmbID/DC.identifier">gmb-2023-101884</meta:user-defined>
    <meta:user-defined meta:name="OVERHEIDop.versieInformatie"/>
  </office:meta>
</office:document-meta>
</file>