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, 2023 week 9 - ingekomen aanvraag omgevingsvergunning van Waterbies 17 Anna Paulowna (Z-406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schoeiing met een vlonder</text:p>
            <text:p text:style-name="common-al">
            <text:span text:style-name="nadrukvet"> Locatie:</text:span> Waterbies 17, 1768 BB Barsingerhorn</text:p>
            <text:p text:style-name="common-al">
            <text:span text:style-name="nadrukvet">Datum ontvangst aanvraag:</text:span> 28 februari 2023</text:p>
            <text:p text:style-name="common-al">
            <text:span text:style-name="nadrukvet">Zaaknummer: </text:span>Z-40649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87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7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7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, 2023 week 9 - ingekomen aanvraag omgevingsvergunning van Waterbies 17 Anna Paulowna (Z-406492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78</meta:user-defined>
    <meta:user-defined meta:name="OVERHEIDop.GmbID/DC.identifier">gmb-2023-101878</meta:user-defined>
    <meta:user-defined meta:name="OVERHEIDop.versieInformatie"/>
  </office:meta>
</office:document-meta>
</file>