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een stadspark met diverse activiteiten waaronder kleinschalige evenementen, Zoete Inval e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68</text:p>
            <text:p text:style-name="common-al">
            <text:span text:style-name="nadrukvet">Ingekomen:</text:span> 03-03-2023</text:p>
            <text:p text:style-name="common-al">
            <text:span text:style-name="nadrukvet">Locatie:</text:span> Zoete Inval en Markkade Breda</text:p>
            <text:p text:style-name="common-al">
            <text:span text:style-name="nadrukvet">Projectomschrijving:</text:span> het tijdelijk gebruiken van het terrein t.b.v. een stadspark met diverse activiteiten waaronder kleinschalige even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268</meta:user-defined>
    <meta:user-defined meta:name="DCTERMS.abstract">het tijdelijk gebruiken van het terrein t.b.v. een stadspark met diverse activiteiten waaronder kleinschalige evenementen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t.b.v. een stadspark met diverse activiteiten waaronder kleinschalige evenementen, Zoete Inval en Markkade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77</meta:user-defined>
    <meta:user-defined meta:name="OVERHEIDop.GmbID/DC.identifier">gmb-2023-101877</meta:user-defined>
    <meta:user-defined meta:name="OVERHEIDop.versieInformatie"/>
  </office:meta>
</office:document-meta>
</file>