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renovatiewerkzaamheden van 1 maart 2023 tot en met 17 juli 2023 tussen 7:00 uur en 16:00 uur aan Smeepoortstraat 42 t/m 46 te 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werpen op of aan de weg (art. 2:10 Apv)</text:span>
          </text:p>
            <text:p text:style-name="common-al">Het college van burgemeester en wethouders maakt bekend dat zij, op grond van artikel 2:10 van de Algemene plaatselijke verordening Harderwijk, ontheffing heeft verleend voor het plaatsen van voorwerpen op of aan de weg ten behoeve van renovatiewerkzaamheden, uitgevoerd door bouwbedrijf Bossenbroek, aan de Smeepoortstraat 42 t/m 46 te Harderwijk. De werkzaamheden worden uitgevoerd in de periode van 1 maart 2023 tot en met 17 juli 2023, tussen 7:00 uur en 16:00 uur. </text:p>
            <text:p text:style-name="common-al">De ontheffing is verleend en verzonden op 28 februari 2023.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en)?</text:p>
            <text:p text:style-name="common-al">Dan kunt u een bezwaarschrift indienen bij het college van burgemeester en wethouders, p/a Postbus 1, 3980 AA Zeewolde. Hiervoor geldt een termijn van 6 weken. De bezwaartermijn gaat in nadat het besluit bekend is gemaakt aan de aanvrag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187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7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7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Ontheffing voor renovatiewerkzaamheden van 1 maart 2023 tot en met 17 juli 2023 tussen 7:00 uur en 16:00 uur aan Smeepoortstraat 42 t/m 46 te Harderwijk</meta:user-defined>
    <meta:user-defined meta:name="DCTERMS.W3CDTF/DCTERMS.available">2023-03-09</meta:user-defined>
    <meta:user-defined meta:name="DCTERMS.W3CDTF/OVERHEIDop.jaargang">2023</meta:user-defined>
    <meta:user-defined meta:name="OVERHEIDop.publicationIssue">101872</meta:user-defined>
    <meta:user-defined meta:name="OVERHEIDop.GmbID/DC.identifier">gmb-2023-101872</meta:user-defined>
    <meta:user-defined meta:name="OVERHEIDop.versieInformatie"/>
  </office:meta>
</office:document-meta>
</file>