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tijdelijk plaatsen van een stacaravan tijdens de verbouwing, Reggersweg 4, 7943 KC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tijdelijk plaatsen van een stacaravan tijdens de verbouwing aan de Reggersweg 4, 7943 KC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6-03-2023. We nemen over de aanvraag waarschijnlijk voor 01-05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187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7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7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34421</meta:user-defined>
    <dc:language>nl</dc:language>
    <meta:user-defined meta:name="OVERHEIDop.locatietype/OVERHEIDop.gebiedsmarkering">Punt</meta:user-defined>
    <meta:user-defined meta:name="DC.title">Aanvraag omgevingsvergunning regulier, het tijdelijk plaatsen van een stacaravan tijdens de verbouwing, Reggersweg 4, 7943 KC Meppel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871</meta:user-defined>
    <meta:user-defined meta:name="OVERHEIDop.GmbID/DC.identifier">gmb-2023-101871</meta:user-defined>
    <meta:user-defined meta:name="OVERHEIDop.versieInformatie"/>
  </office:meta>
</office:document-meta>
</file>