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Lemmensstraat 71-73 te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met ingang van 11 maart 2023 tot en met 21 april 2023 ter inzage ligt: het ontwerp-wijzigingsplan “Lemmensstraat 71-73 Ingber”. </text:p>
            <text:p text:style-name="common-al">Het college is voornemens om met toepassing van artikel 3.6 van de Wet ruimtelijke ordening het bestemmingsplan ‘Gulpen-Wittem Buitengebied’ te wijzigen. Het ontwerp-wijzigingsplan ziet op het wijzigen van de bestemming ‘Horeca’ naar de bestemming ‘Wonen- Cultuur en Ontspanning’ ten behoeve van vier wooneenheden op de locatie kadastraal bekend gemeente Gulpen, sectie E, nummer 495, 496 en 497, plaatselijk bekend Lemmensstraat 71-73 (6273 NB) te Ingber.</text:p>
            <text:p text:style-name="common-al">
            <text:span text:style-name="nadrukvet">Ter inzage</text:span>
          </text:p>
            <text:p text:style-name="common-al">Het ontwerp-wijzigingsplan en de daarop betrekking hebbende stukken liggen van <text:span text:style-name="nadrukvet">11 maart 2023 tot en met 21 april 2023 </text:span>voor iedereen <text:span text:style-name="nadrukvet">ter inzage</text:span>. Inzien kan via:</text:p>
            <text:list text:style-name="id1-3-2-1-1-5">
              <text:list-item text:style-override="id1-3-2-1-1-5-1">
                <text:number>1.</text:number>
                <text:p text:style-name="al">Een bezoek aan het gemeentehuis, Willem Vliegenstraat 12 te Gulpen, tijdens openingstijden klantcontactcentrum (maandag tot en met woensdag van 09:00 – 16.30 uur, op donderdag van 9.00 tot 19.00 uur en op vrijdag van 9.00 tot 12.30 uur). Indien u een persoonlijke toelichting op het plan wenst dient u een afspraak te maken via het klantcontactcentrum.</text:p>
              </text:list-item>
              <text:list-item text:style-override="id1-3-2-1-1-5-2">
                <text:number>2.</text:number>
                <text:p text:style-name="al">De gemeentelijke website: www.gulpen-wittem.nl ((onderwerpen / bestemmingsplannen / overzicht-bestemmingsplannen).</text:p>
              </text:list-item>
              <text:list-item text:style-override="id1-3-2-1-1-5-3">
                <text:number>3.</text:number>
                <text:p text:style-name="al">
                <text:a xlink:href="http://www.ruimtelijkeplannen.nl" xlink:type="simple">www.ruimtelijkeplannen.nl</text:a> </text:p>
                <text:p text:style-name="al">(www.ruimtelijkeplannen.nl/?planidn=NL.IMRO.1729.WPlemmensstraat71-ON01)</text:p>
              </text:list-item>
            </text:list>
            <text:p text:style-name="common-al">
            <text:span text:style-name="nadrukvet">Zienswijzen</text:span>
          </text:p>
            <text:p text:style-name="common-al">Tijdens voornoemde termijn kan eenieder mondelinge of schriftelijke zienswijzen tegen het ontwerp-wijzigingsplan kenbaar maken. Schriftelijke zienswijzen kunnen worden gericht aan het college van Burgemeester en Wethouders van de gemeente Gulpen-Wittem, postbus 56, 5270 AB Gulpen onder vermelding van: “zienswijze ontwerp-wijzigingsplan Lemmensstraat 71-73 Ingber”</text:p>
            <text:p text:style-name="common-al">Degenen die een mondelinge reactie willen geven kunnen dat doen na het maken van een afspraak. Dat kunt u doen door contact op te nemen met mevr. E. Lemmen via tel. 14043. Van de mondelinge zienswijzen wordt een verslag gemaakt.</text:p>
            <text:p text:style-name="common-al">Tegen betaling kan een exemplaar van het ontwerpbesluit en de daarop betrekking hebbende stukken worden verstrekt</text:p>
            <text:p text:style-name="common-al">Wij maken u erop attent dat slechts beroep tegen de uiteindelijke beschikking kan worden ingediend als men belanghebbende is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18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/xml/MC-DRP-PlanRuimtelijk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9.WPlemmensstraat71-ON01</meta:user-defined>
    <meta:user-defined meta:name="OVERHEIDop.Plansoort/OVERHEIDop.plansoort">bestemmings- of omgevingsplan</meta:user-defined>
    <meta:user-defined meta:name="DCTERMS.abstract">Het  ontwerp wijzigingsplan ziet op het wijzigen van de bestemming Horeca naar de bestemming Wonen - Cultuur en ontspanning op de locatie Lemmenstraat 71-73 te Ingber, kadastraal bekend gemeente Gulpen, sectie E. nummer 495, 496 en 497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splanLemmensstraat 71-73 te Ingb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870</meta:user-defined>
    <meta:user-defined meta:name="OVERHEIDop.GmbID/DC.identifier">gmb-2023-101870</meta:user-defined>
    <meta:user-defined meta:name="OVERHEIDop.versieInformatie"/>
  </office:meta>
</office:document-meta>
</file>