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Mulderboer 3: wijzigen  omgevingsvergunning rechterhelft  dubbe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Mulderboer 3 </text:p>
            <text:p text:style-name="common-al">
            <text:span text:style-name="nadrukvet">Project:</text:span> het wijzigen van een omgevingsvergunning rechterhelft van een dubbele woning</text:p>
            <text:p text:style-name="common-al">
            <text:span text:style-name="nadrukvet">Verzonden: 07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186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6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6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114</meta:user-defined>
    <meta:user-defined meta:name="DCTERMS.abstract">het wijzigen van een omgevingsvergunning rechterhelft van een dubbel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Weerselo, Erve Mulderboer 3: wijzigen  omgevingsvergunning rechterhelft  dubbele woning</meta:user-defined>
    <meta:user-defined meta:name="DCTERMS.W3CDTF/DCTERMS.available">2023-03-16</meta:user-defined>
    <meta:user-defined meta:name="DCTERMS.W3CDTF/OVERHEIDop.jaargang">2023</meta:user-defined>
    <meta:user-defined meta:name="OVERHEIDop.publicationIssue">101866</meta:user-defined>
    <meta:user-defined meta:name="OVERHEIDop.GmbID/DC.identifier">gmb-2023-101866</meta:user-defined>
    <meta:user-defined meta:name="OVERHEIDop.versieInformatie"/>
  </office:meta>
</office:document-meta>
</file>