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 - Duizendblad 30, 9207K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uizendblad 30, 9207KA Drachten, het plaatsen van een schutting, ontvangen: 6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8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uizendblad 30, 9207KA Drachten, het plaatsen van een schutting, ontvangen: 6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schutting - Duizendblad 30, 9207KA Drach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64</meta:user-defined>
    <meta:user-defined meta:name="OVERHEIDop.GmbID/DC.identifier">gmb-2023-101864</meta:user-defined>
    <meta:user-defined meta:name="OVERHEIDop.versieInformatie"/>
  </office:meta>
</office:document-meta>
</file>