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5)</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APHORST</text:span>
            <text:span text:style-name="nadrukcur">− </text:span>
            <text:span text:style-name="nadrukcur">Gemeenteweg 319b, het realiseren van een gesloten bodemenergiesysteem buiten een inrichting (verzonden 3 maart 2023/16460)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8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BESLUIT LOZEN BUITEN INRICHTINGEN 5)</meta:user-defined>
    <meta:user-defined meta:name="DCTERMS.W3CDTF/DCTERMS.available">2023-03-14</meta:user-defined>
    <meta:user-defined meta:name="DCTERMS.W3CDTF/OVERHEIDop.jaargang">2023</meta:user-defined>
    <meta:user-defined meta:name="OVERHEIDop.publicationIssue">101862</meta:user-defined>
    <meta:user-defined meta:name="OVERHEIDop.GmbID/DC.identifier">gmb-2023-101862</meta:user-defined>
    <meta:user-defined meta:name="OVERHEIDop.versieInformatie"/>
  </office:meta>
</office:document-meta>
</file>