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Vasse, Beekzijdeweg 33: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Vasse, Beekzijdeweg 33</text:p>
            <text:p text:style-name="common-al">
            <text:span text:style-name="nadrukvet">Project:</text:span> het plaatsen van zonnepanelen</text:p>
            <text:p text:style-name="common-al">
            <text:span text:style-name="nadrukvet">Ingekomen:</text:span> 06-03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01860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860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860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0425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Gemeente Tubbergen - aanvraag omgevingsvergunning - Vasse, Beekzijdeweg 33: plaatsen zonnepanel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1860</meta:user-defined>
    <meta:user-defined meta:name="OVERHEIDop.GmbID/DC.identifier">gmb-2023-101860</meta:user-defined>
    <meta:user-defined meta:name="OVERHEIDop.versieInformatie"/>
  </office:meta>
</office:document-meta>
</file>