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orderhof 12, 5401 J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1-2023 een aanvraag omgevingsvergunning ontvangen.</text:p>
            <text:p text:style-name="common-al">Het betreft een aanvraag op locatie Noorderhof 12, 5401 JG Uden met omschrijving "herbouwen van een 2-onder-1-kapwoning ".</text:p>
            <text:p text:style-name="common-al">De zaak is geregistreerd onder nummer 97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18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732023</meta:user-defined>
    <meta:user-defined meta:name="DCTERMS.abstract">herbouwen van een 2-onder-1-kapwoning </meta:user-defined>
    <dc:language>nl</dc:language>
    <meta:user-defined meta:name="OVERHEIDop.locatietype/OVERHEIDop.gebiedsmarkering">Punt</meta:user-defined>
    <meta:user-defined meta:name="DC.title">Ingediende aanvraag omgevingsvergunning Noorderhof 12, 5401 JG Ud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186</meta:user-defined>
    <meta:user-defined meta:name="OVERHEIDop.GmbID/DC.identifier">gmb-2023-10186</meta:user-defined>
    <meta:user-defined meta:name="OVERHEIDop.versieInformatie"/>
  </office:meta>
</office:document-meta>
</file>