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ranjestraat 5 7681DM Vroomshoop,  organiseren van een loterij ten behoeve van v.v. Vroomshoopse Boys trekking op 30 juni 2023 van 8:30 tot 9:00 uur bij notariskantoor Temmink, ontvangen op 06-03-2023, zaaknummer TR-Z2023-00045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ranjestraat 5 7681DM Vroomshoop</text:p>
            <text:p text:style-name="common-al">
            <text:span text:style-name="nadrukvet">Wat?:</text:span> organiseren van een loterij ten behoeve van v.v. Vroomshoopse Boys trekking op 30 juni 2023 van 8:30 tot 9:00 uur bij notariskantoor Temmink</text:p>
            <text:p text:style-name="common-al">
            <text:span text:style-name="nadrukvet">Wanneer?:</text:span> verkoop loten van maart t/m juni 2023, trekking op 30-06-2023 van 08:30 tot 30-06-2023 09: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185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5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5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457</meta:user-defined>
    <meta:user-defined meta:name="DCTERMS.abstract">organiseren van een loterij ten behoeve van v.v. Vroomshoopse Boys trekking op 30 juni 2023 van 8:30 tot 9:00 uur bij notariskantoor Temmink</meta:user-defined>
    <dc:language>nl</dc:language>
    <meta:user-defined meta:name="OVERHEIDop.locatietype/OVERHEIDop.gebiedsmarkering">Punt</meta:user-defined>
    <meta:user-defined meta:name="DC.title">Gemeente Twenterand - Ingekomen aanvraag, Oranjestraat 5 7681DM Vroomshoop,  organiseren van een loterij ten behoeve van v.v. Vroomshoopse Boys trekking op 30 juni 2023 van 8:30 tot 9:00 uur bij notariskantoor Temmink, ontvangen op 06-03-2023, zaaknummer TR-Z2023-000457</meta:user-defined>
    <meta:user-defined meta:name="DCTERMS.W3CDTF/DCTERMS.available">2023-03-15</meta:user-defined>
    <meta:user-defined meta:name="DCTERMS.W3CDTF/OVERHEIDop.jaargang">2023</meta:user-defined>
    <meta:user-defined meta:name="OVERHEIDop.publicationIssue">101856</meta:user-defined>
    <meta:user-defined meta:name="OVERHEIDop.GmbID/DC.identifier">gmb-2023-101856</meta:user-defined>
    <meta:user-defined meta:name="OVERHEIDop.versieInformatie"/>
  </office:meta>
</office:document-meta>
</file>