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lasblazerstraat 27, 4143 LC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3 heeft de gemeente een aanvraag omgevingsvergunning (regulier) ontvangen voor het perceel Glasblazerstraat 27, 4143 LC Leerdam. De aanvraag is geregistreerd onder zaaknummer OVR-2023-001862. De aanvraag betreft het plaatsen van een carport in de achtertuin met ingang via Gerbrandylaa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185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5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5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862</meta:user-defined>
    <dc:language>nl</dc:language>
    <meta:user-defined meta:name="OVERHEIDop.locatietype/OVERHEIDop.gebiedsmarkering">Punt</meta:user-defined>
    <meta:user-defined meta:name="DC.title">Ingekomen aanvraag omgevingsvergunning Glasblazerstraat 27, 4143 LC Leerda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854</meta:user-defined>
    <meta:user-defined meta:name="OVERHEIDop.GmbID/DC.identifier">gmb-2023-101854</meta:user-defined>
    <meta:user-defined meta:name="OVERHEIDop.versieInformatie"/>
  </office:meta>
</office:document-meta>
</file>