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ossesweg 88 in Westkapelle, aanvraag omgevingsvergunning voor het verbouwen en uitbreiden van de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maart 2023</text:p>
            <text:p text:style-name="common-al">Extern zaaknummer: SXO8969207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185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5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5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Joossesweg 88 in Westkapelle, aanvraag omgevingsvergunning voor het verbouwen en uitbreiden van de recreatiewoning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851</meta:user-defined>
    <meta:user-defined meta:name="OVERHEIDop.GmbID/DC.identifier">gmb-2023-101851</meta:user-defined>
    <meta:user-defined meta:name="OVERHEIDop.versieInformatie"/>
  </office:meta>
</office:document-meta>
</file>