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overkapping, plaatsen erfafscheiding en keerwanden, herinrichten terrein en het verbreden van een uitweg aan Granaatstraat 5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3 een besluit genomen op de aanvraag met zaaknummer O-2022-0495 voor een omgevingsvergunning voor het oprichten van een overkapping, plaatsen erfafscheiding en keerwanden, herinrichten terrein en het verbreden van een uitweg op locatie Granaatstraat 59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8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overkapping, plaatsen erfafscheiding en keerwanden, herinrichten terrein en het verbreden van een uitweg aan Granaatstraat 59 in Hengelo</meta:user-defined>
    <meta:user-defined meta:name="DCTERMS.W3CDTF/DCTERMS.available">2023-01-10</meta:user-defined>
    <meta:user-defined meta:name="DCTERMS.W3CDTF/OVERHEIDop.jaargang">2023</meta:user-defined>
    <meta:user-defined meta:name="OVERHEIDop.publicationIssue">10185</meta:user-defined>
    <meta:user-defined meta:name="OVERHEIDop.GmbID/DC.identifier">gmb-2023-10185</meta:user-defined>
    <meta:user-defined meta:name="OVERHEIDop.versieInformatie"/>
  </office:meta>
</office:document-meta>
</file>