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en achter Oosteinde 255 (VZV00H1571) Vriezenveen, zaaknummer TR-Z2023-0002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achter nr. 255 (VZV00H1571) Vriezenveen</text:p>
            <text:p text:style-name="common-al">
            <text:span text:style-name="nadrukvet">Project:</text:span> kappen van twee eiken </text:p>
            <text:p text:style-name="common-al">
            <text:span text:style-name="nadrukvet">Verzonden: 07-03-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8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210</meta:user-defined>
    <meta:user-defined meta:name="DCTERMS.abstract">kappen van twee eiken naast de stal</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appen van 2 eiken achter Oosteinde 255 (VZV00H1571) Vriezenveen, zaaknummer TR-Z2023-000210.</meta:user-defined>
    <meta:user-defined meta:name="DCTERMS.W3CDTF/DCTERMS.available">2023-03-09</meta:user-defined>
    <meta:user-defined meta:name="DCTERMS.W3CDTF/OVERHEIDop.jaargang">2023</meta:user-defined>
    <meta:user-defined meta:name="OVERHEIDop.publicationIssue">101845</meta:user-defined>
    <meta:user-defined meta:name="OVERHEIDop.GmbID/DC.identifier">gmb-2023-101845</meta:user-defined>
    <meta:user-defined meta:name="OVERHEIDop.versieInformatie"/>
  </office:meta>
</office:document-meta>
</file>