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anwijzen van waardevolle houtopstand(en) – Brouwersbos 21, te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01 maart 2023 hebben besloten om de gronden aan Brouwersbos 21 te Prinsenbeek aan te wijzen als Groengebied. Door het besluit geldt een kapverbod voor houtopstanden met een stamomtrek van minimaal 65 cm gemeten op een hoogte van 130 centimeter boven het maaiveld, waarbij in het geval van meerstammigheid de omtrek van de dikste stam wordt gemeten.</text:p>
            <text:p text:style-name="common-al">
            <text:span text:style-name="nadrukcur">soorten: divers, onbekend </text:span>
          </text:p>
            <text:p text:style-name="common-al">
            <text:span text:style-name="nadrukcur">perceel PSB00H 3696 en PSB00E 3495 </text:span>
          </text:p>
            <text:p text:style-name="common-al">
            <text:span text:style-name="nadrukcur">locatie Bomenkaart Brouwersbos 21</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2">
              <text:list-item text:style-override="id1-3-2-1-1-12-1">
                <text:number>-</text:number>
                <text:p text:style-name="al">uw 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met het nummer van dit Gemeenteblad;</text:p>
              </text:list-item>
              <text:list-item text:style-override="id1-3-2-1-1-12-4">
                <text:number>-</text:number>
                <text:p text:style-name="al">de redenen waarom u bezwaar maakt;</text:p>
              </text:list-item>
              <text:list-item text:style-override="id1-3-2-1-1-12-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text:p>
            <text:p text:style-name="common-al">
            <text:span text:style-name="nadrukcur">Burgemeester en wethouders van Breda </text:span>
          </text:p>
            <text:p text:style-name="common-al">
            <text:span text:style-name="nadrukcur">T.a.v. de Adviescommissie bezwaarschriften </text:span>
          </text:p>
            <text:p text:style-name="common-al">
            <text:span text:style-name="nadrukcur">Postbus 90156 </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wijzen van waardevolle houtopstand(en) – Brouwersbos 21, te Prinsenbeek</meta:user-defined>
    <meta:user-defined meta:name="DCTERMS.W3CDTF/DCTERMS.available">2023-03-09</meta:user-defined>
    <meta:user-defined meta:name="DCTERMS.W3CDTF/OVERHEIDop.jaargang">2023</meta:user-defined>
    <meta:user-defined meta:name="OVERHEIDop.publicationIssue">101842</meta:user-defined>
    <meta:user-defined meta:name="OVERHEIDop.GmbID/DC.identifier">gmb-2023-101842</meta:user-defined>
    <meta:user-defined meta:name="OVERHEIDop.versieInformatie"/>
  </office:meta>
</office:document-meta>
</file>