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weijerweg 14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3 een besluit genomen op de aanvraag omgevingsvergunning voor het kappen van een boom op de locatie Molenweijerweg 14 te Deurne. De zaak is geregistreerd onder nummer HZ-2023-0191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8 maart 2023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01833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83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83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olenweijerweg 14 te Deurne</meta:user-defined>
    <meta:user-defined meta:name="DCTERMS.W3CDTF/DCTERMS.available">2023-03-09</meta:user-defined>
    <meta:user-defined meta:name="DCTERMS.W3CDTF/OVERHEIDop.jaargang">2023</meta:user-defined>
    <meta:user-defined meta:name="OVERHEIDop.externeBijlage">Kap boom tbv aanleg inrit Molenweijerweg 14|exb-2023-11646</meta:user-defined>
    <meta:user-defined meta:name="OVERHEIDop.externeBijlage">Scan besluit omgevingsvergunning kap Molenweije...|exb-2023-11647</meta:user-defined>
    <meta:user-defined meta:name="OVERHEIDop.publicationIssue">101833</meta:user-defined>
    <meta:user-defined meta:name="OVERHEIDop.GmbID/DC.identifier">gmb-2023-101833</meta:user-defined>
    <meta:user-defined meta:name="OVERHEIDop.versieInformatie"/>
  </office:meta>
</office:document-meta>
</file>