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rderrun H-DC Breda (incl.) kampeerontheffing </text:span>op 16 juni 2023 12:00 tot 02:00, 17 juni 2023 07:00 tot 02:00 en 18 juni 2023 van 07:00 tot 11:00 in Castelé, locatie Schootsenhoek 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183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3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3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830</meta:user-defined>
    <meta:user-defined meta:name="OVERHEIDop.GmbID/DC.identifier">gmb-2023-101830</meta:user-defined>
    <meta:user-defined meta:name="OVERHEIDop.versieInformatie"/>
  </office:meta>
</office:document-meta>
</file>