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eleenstraat 106 en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02365/7829400 d.d. 05-08-2021 voor het veranderen van de woning Geleenstraat 104 en de prostitutieinrichting Geleenstraat 106 t/m 126, waarvan de wijziging bestaat uit het veranderen van de Geleenstraat 106 en 112 door het dichtzetten van de (voor)gevelopening van de portiekopgang op verdieping 1, alsmede het wijzigen van de indeling van verdieping 1</text:p>
            <text:p text:style-name="common-al"/>
            <text:p text:style-name="common-al">Ons kenmerk: 2023110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eleenstraat 106 en 112</text:p>
            <text:p text:style-name="tussenkopcur">
            <text:span text:style-name="nadrukvet">Datum bekendmaking besluit:</text:span>
          </text:p>
            <text:p text:style-name="common-al">7 maart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82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74/8576314</meta:user-defined>
    <meta:user-defined meta:name="DCTERMS.abstract">Het gewijzigd uitvoeren van de verleende vergunning met kenmerk 201702365/7829400 d.d. 05-08-2021 voor het veranderen van de woning Geleenstraat 104 en de prostitutieinrichting Geleenstraat 106 t/m 126, waarvan de wijziging bestaat uit het veranderen van de Geleenstraat 106 en 112 do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Geleenstraat 106 en 112 te Den Haag</meta:user-defined>
    <meta:user-defined meta:name="DCTERMS.W3CDTF/DCTERMS.available">2023-03-09</meta:user-defined>
    <meta:user-defined meta:name="DCTERMS.W3CDTF/OVERHEIDop.jaargang">2023</meta:user-defined>
    <meta:user-defined meta:name="OVERHEIDop.publicationIssue">101824</meta:user-defined>
    <meta:user-defined meta:name="OVERHEIDop.GmbID/DC.identifier">gmb-2023-101824</meta:user-defined>
    <meta:user-defined meta:name="OVERHEIDop.versieInformatie"/>
  </office:meta>
</office:document-meta>
</file>