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maart 2023,<text:span text:style-name="nadrukvet"> Koningsdag Alphen </text:span>op 27 april 2023 van 8.00 uur tot 16.00 uur in Binckplein Alphen (1005743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81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819</meta:user-defined>
    <meta:user-defined meta:name="OVERHEIDop.GmbID/DC.identifier">gmb-2023-101819</meta:user-defined>
    <meta:user-defined meta:name="OVERHEIDop.versieInformatie"/>
  </office:meta>
</office:document-meta>
</file>