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179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7 maart 2023 besloten om de beslistermijn voor de aanvraag omgevingsvergunning voor het verbouwen van de bedrijfswoning inclusief bedrijf op de locatie Kortenhoefsedijk 179 te Kortenhoef te verlengen voor een periode van maximaal 6 weken (zaaknummerZ.764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8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enhoefsedijk 179 te Kortenhoef</meta:user-defined>
    <meta:user-defined meta:name="DCTERMS.W3CDTF/DCTERMS.available">2023-03-09</meta:user-defined>
    <meta:user-defined meta:name="DCTERMS.W3CDTF/OVERHEIDop.jaargang">2023</meta:user-defined>
    <meta:user-defined meta:name="OVERHEIDop.publicationIssue">101816</meta:user-defined>
    <meta:user-defined meta:name="OVERHEIDop.GmbID/DC.identifier">gmb-2023-101816</meta:user-defined>
    <meta:user-defined meta:name="OVERHEIDop.versieInformatie"/>
  </office:meta>
</office:document-meta>
</file>