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saneringsverslag </text:span>
            <text:span text:style-name="nadrukvet">voor de locatie </text:span>
            <text:span text:style-name="nadrukvet">Broekhovenseweg t.h.v. 33-59 te Tilburg</text:span>
            <text:span text:style-name="nadrukvet">, AA085518014.</text:span> </text:p>
            <text:p text:style-name="common-al">7-3-2023, Tilburg </text:p>
            <text:p text:style-name="common-al">De Omgevingsdienst Midden- en West-Brabant heeft op 2 januari 2023 van Antea Group uit Oosterhout een saneringsverslag ontvangen voor de uitgevoerde deelsanering op de locatie Broekhovenseweg t.h.v. 33-59 te Tilburg, AA085518014.</text:p>
            <text:p text:style-name="common-al"> Het college van de gemeente Tilburg heeft de Omgevingsdienst Midden- en West-Brabant gemandateerd voor het afhandelen van deze procedure. In de beschikking besluit het college dat:</text:p>
            <text:list text:style-name="id1-3-2-1-1-5">
              <text:list-item text:style-override="id1-3-2-1-1-5-1">
                <text:number>1.</text:number>
                <text:p text:style-name="al">ingestemd wordt met de uitgevoerde deelsanering;</text:p>
              </text:list-item>
              <text:list-item text:style-override="id1-3-2-1-1-5-2">
                <text:number>2.</text:number>
                <text:p text:style-name="al">gebruiksbeperkingen van toepassing zijn op de locatie.</text:p>
              </text:list-item>
            </text:list>
            <text:p text:style-name="common-al">De beschikking ligt vanaf 9 maart 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3-000059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181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1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Kennisgeving Wet bodembescherming (Wbb)</meta:user-defined>
    <meta:user-defined meta:name="DCTERMS.W3CDTF/DCTERMS.available">2023-03-09</meta:user-defined>
    <meta:user-defined meta:name="DCTERMS.W3CDTF/OVERHEIDop.jaargang">2023</meta:user-defined>
    <meta:user-defined meta:name="OVERHEIDop.publicationIssue">101814</meta:user-defined>
    <meta:user-defined meta:name="OVERHEIDop.GmbID/DC.identifier">gmb-2023-101814</meta:user-defined>
    <meta:user-defined meta:name="OVERHEIDop.versieInformatie"/>
  </office:meta>
</office:document-meta>
</file>